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Standardnípísmoodstavce" style:family="text">
      <style:text-properties style:font-name-asian="Times New Roman" style:font-name-complex="Times New Roman" fo:color="#000000"/>
    </style:style>
    <style:style style:name="T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  <style:text-properties style:font-name="Calibri, Calibri" style:font-name-asian="Calibri, Calibri" style:font-name-complex="Calibri, Calibri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/>
      <style:text-properties style:font-name="Calibri, Calibri" style:font-name-asian="Calibri, Calibri" style:font-name-complex="Calibri, Calibri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8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9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Standardnípísmoodstavce" style:family="text">
      <style:text-properties style:font-name="Calibri, Calibri" style:font-name-asian="Calibri, Calibri" style:font-name-complex="Calibri, Calibri" fo:color="#000000"/>
    </style:style>
    <style:style style:name="T18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19" style:parent-style-name="Standardnípísmoodstavce" style:family="text">
      <style:text-properties style:font-name="Calibri, Calibri" style:font-name-asian="Calibri, Calibri" style:font-name-complex="Calibri, Calibri" fo:color="#000000"/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/>
    </style:style>
    <style:style style:name="P22" style:parent-style-name="Standard" style:family="paragraph">
      <style:paragraph-properties style:text-autospace="none"/>
    </style:style>
    <style:style style:name="T23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24" style:parent-style-name="Standardnípísmoodstavce" style:family="text">
      <style:text-properties style:font-name="Calibri, Calibri" style:font-name-asian="Calibri, Calibri" style:font-name-complex="Calibri, Calibri" fo:font-style="italic" style:font-style-asian="italic" style:font-style-complex="italic" fo:color="#000000" fo:font-size="11pt" style:font-size-asian="11pt" style:font-size-complex="11pt"/>
    </style:style>
    <style:style style:name="T25" style:parent-style-name="Standardnípísmoodstavce" style:family="text">
      <style:text-properties style:font-name="Calibri, Calibri" style:font-name-asian="Calibri, Calibri" style:font-name-complex="Calibri, Calibri" fo:font-style="italic" style:font-style-asian="italic" style:font-style-complex="italic" fo:color="#000000" fo:font-size="11pt" style:font-size-asian="11pt" style:font-size-complex="11pt" fo:background-color="#000000"/>
    </style:style>
    <style:style style:name="T26" style:parent-style-name="Standardnípísmoodstavce" style:family="text">
      <style:text-properties style:font-name="Calibri, Calibri" style:font-name-asian="Calibri, Calibri" style:font-name-complex="Calibri, Calibri" fo:font-style="italic" style:font-style-asian="italic" style:font-style-complex="italic" fo:color="#000000" fo:font-size="11pt" style:font-size-asian="11pt" style:font-size-complex="11pt"/>
    </style:style>
    <style:style style:name="T27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</style:style>
    <style:style style:name="T29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30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</style:style>
    <style:style style:name="T34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35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36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37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 fo:background-color="#000000"/>
    </style:style>
    <style:style style:name="T38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39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 fo:background-color="#000000"/>
    </style:style>
    <style:style style:name="P40" style:parent-style-name="Standard" style:family="paragraph">
      <style:paragraph-properties style:text-autospace="none"/>
    </style:style>
    <style:style style:name="T41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  <style:style style:name="T45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style:text-autospace="none"/>
    </style:style>
    <style:style style:name="T49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50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51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/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style:text-autospace="none"/>
    </style:style>
    <style:style style:name="T55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56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59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</style:style>
    <style:style style:name="T62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/>
    </style:style>
    <style:style style:name="T64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65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66" style:parent-style-name="Standard" style:family="paragraph">
      <style:paragraph-properties style:text-autospace="none"/>
    </style:style>
    <style:style style:name="P67" style:parent-style-name="Standard" style:family="paragraph">
      <style:paragraph-properties style:text-autospace="none"/>
    </style:style>
    <style:style style:name="T68" style:parent-style-name="Standardnípísmoodstavce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77" style:parent-style-name="Standard" style:family="paragraph">
      <style:paragraph-properties style:text-autospace="none"/>
    </style:style>
    <style:style style:name="T78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79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80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81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82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83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84" style:parent-style-name="Standard" style:family="paragraph">
      <style:paragraph-properties style:text-autospace="none"/>
    </style:style>
    <style:style style:name="P85" style:parent-style-name="Standard" style:family="paragraph">
      <style:paragraph-properties style:text-autospace="none"/>
    </style:style>
    <style:style style:name="P86" style:parent-style-name="Standard" style:family="paragraph">
      <style:paragraph-properties style:text-autospace="none"/>
    </style:style>
    <style:style style:name="P87" style:parent-style-name="Standard" style:family="paragraph">
      <style:paragraph-properties style:text-autospace="none"/>
    </style:style>
    <style:style style:name="P88" style:parent-style-name="Standard" style:family="paragraph">
      <style:paragraph-properties style:text-autospace="none"/>
    </style:style>
    <style:style style:name="P89" style:parent-style-name="Standard" style:family="paragraph">
      <style:paragraph-properties style:text-autospace="none"/>
    </style:style>
    <style:style style:name="T90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91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92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93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94" style:parent-style-name="Standard" style:family="paragraph">
      <style:paragraph-properties style:text-autospace="none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/>
    </style:style>
    <style:style style:name="P97" style:parent-style-name="Standard" style:family="paragraph">
      <style:paragraph-properties style:text-autospace="none"/>
    </style:style>
    <style:style style:name="P98" style:parent-style-name="Standard" style:family="paragraph">
      <style:paragraph-properties style:text-autospace="none"/>
    </style:style>
    <style:style style:name="P99" style:parent-style-name="Standard" style:family="paragraph">
      <style:paragraph-properties style:text-autospace="none"/>
    </style:style>
    <style:style style:name="T100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text:span text:style-name="T4">Renáta Ondříšková, Krásná 221, 351 22 Krásná, IČO: 62614177</text:span></text:p>
      <text:p text:style-name="P5">vedení účetnictví, daňové evidence, mzdové agendy a činnost účetních poradců</text:p>
      <text:p text:style-name="P6"/>
      <text:p text:style-name="P7">a</text:p>
      <text:p text:style-name="P8"/>
      <text:p text:style-name="P9"/>
      <text:p text:style-name="P10"><text:span text:style-name="T11">Městský dům dětí a mládeže Sluníčko Aš,<text:s/></text:span><text:span text:style-name="T12">Štefánikova 2515, 352 01 Aš,IČO: 47722363</text:span></text:p>
      <text:p text:style-name="P13">zastoupena ředitelkou <text:s/>Evou Holečkovou</text:p>
      <text:p text:style-name="P14"/>
      <text:p text:style-name="P15"/>
      <text:p text:style-name="P16"><text:span text:style-name="T17">uzavírají tuto dohodu o<text:s/></text:span><text:span text:style-name="T18">poskytování mentoringu</text:span><text:span text:style-name="T19">.</text:span></text:p>
      <text:p text:style-name="P20"/>
      <text:p text:style-name="P21"/>
      <text:p text:style-name="P22"><text:span text:style-name="T23"><text:s text:c="5"/>Mentoring bude poskytován<text:s/></text:span><text:span text:style-name="T24">paní<text:s/></text:span><text:span text:style-name="T25">Zuzaně Brožákové</text:span><text:span text:style-name="T26"><text:s/></text:span><text:span text:style-name="T27">za následujících podmínek:</text:span></text:p>
      <text:p text:style-name="P28"><text:span text:style-name="T29">Mentoring bude poskytován mentorem, dle<text:s/></text:span><text:span text:style-name="T30">potřeb organizace. Rámcovým cílem, na němž bude mentor spolu s mentorovaným pracovat, je podpora při zpracování účetnictví, výkaznictví a administrativy směrem ke zřizovateli příspěvkové organizace.</text:span></text:p>
      <text:p text:style-name="P31"/>
      <text:p text:style-name="P32">Jméno a příjmení mentora: Renáta Ondříšková</text:p>
      <text:p text:style-name="P33"><text:span text:style-name="T34">Kontakt (e-m</text:span><text:span text:style-name="T35">ail, telefon, skype)</text:span><text:span text:style-name="T36">: mob.:<text:s/></text:span><text:span text:style-name="T37">……………</text:span><text:span text:style-name="T38">, email:<text:s/></text:span><text:span text:style-name="T39">……………………….</text:span></text:p>
      <text:p text:style-name="P40"><text:span text:style-name="T41">Délka trvání mentoringu</text:span><text:span text:style-name="T42">: od 1.1.2023 <text:s/>do: dle potřeb</text:span></text:p>
      <text:p text:style-name="P43"/>
      <text:p text:style-name="P44"><text:span text:style-name="T45">Frekvence a předběžné termíny setkání:<text:s/></text:span><text:span text:style-name="T46">rázově, při potřebě organizace</text:span></text:p>
      <text:p text:style-name="P47"/>
      <text:p text:style-name="P48"><text:span text:style-name="T49">Forma a průběh mentoringu</text:span><text:span text:style-name="T50">: mentoring bude prováděn<text:s/></text:span><text:span text:style-name="T51">telefonickou i formou osobního setkání</text:span></text:p>
      <text:p text:style-name="P52"/>
      <text:p text:style-name="P53">Další formy a pravidla komunikace:</text:p>
      <text:p text:style-name="P54"><text:span text:style-name="T55">Cena:<text:s/></text:span><text:span text:style-name="T56">350,-Kč / hodinu</text:span></text:p>
      <text:p text:style-name="P57"><text:span text:style-name="T58">Forma úhrady a lhůta splatnosti:<text:s/></text:span><text:span text:style-name="T59">Bankovním převodem na základě zaslané faktury.</text:span></text:p>
      <text:p text:style-name="P60"/>
      <text:p text:style-name="P61"><text:span text:style-name="T62">OCHRANA DŮVĚRNÝCH INFORMACÍ</text:span></text:p>
      <text:p text:style-name="P63"><text:span text:style-name="T64"><text:s text:c="5"/>Mentor imentorovaný <text:s/>se zavazují dodržovat m</text:span><text:span text:style-name="T65">lčenlivost o všech konkrétních informacích, které se dověděli v průběhu mentoringového vztahu, o všech konkrétních souvislostech o sobě, dalších osobách, organizacích, projektech, klientech apod.</text:span></text:p>
      <text:p text:style-name="P66"/>
      <text:p text:style-name="P67"><text:span text:style-name="T68">UKONČENÍ DOHODY O MENTORINGU</text:span></text:p>
      <text:p text:style-name="P69"><text:s text:c="5"/>Mentoring končí uplynutím<text:s/>doby, po kterou byl organizací potřebný.</text:p>
      <text:p text:style-name="P70"/>
      <text:p text:style-name="P71"/>
      <text:p text:style-name="P72"/>
      <text:p text:style-name="P73">V Aši dne 2.1.2023</text:p>
      <text:p text:style-name="P74"/>
      <text:p text:style-name="P75"/>
      <text:p text:style-name="P76"/>
      <text:p text:style-name="P77"><text:span text:style-name="T78">Podpis mentora <text:s text:c="3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dpis mentorovaného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…..................................................</text:span><text:span text:style-name="T91"><text:tab/></text:span><text:span text:style-name="T92"><text:tab/></text:span><text:span text:style-name="T93"><text:tab/>…............................................................................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Ondříšková</meta:initial-creator>
    <dc:creator>DELL</dc:creator>
    <meta:creation-date>2023-03-12T20:05:00Z</meta:creation-date>
    <dc:date>2023-03-15T08:17:00Z</dc:date>
    <meta:print-date>2023-03-12T20:14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50" meta:character-count="1726" meta:row-count="12" meta:non-whitespace-character-count="1479"/>
  </office:meta>
</office:document-meta>
</file>