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fo:font-size="16pt" style:font-size-asian="16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ální" style:family="paragraph">
      <style:paragraph-properties fo:margin-left="0.9833in" fo:text-indent="0.4916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T26" style:parent-style-name="Standardnípísmoodstavce" style:family="text">
      <style:text-properties style:font-name="Arial" style:font-name-complex="Arial" fo:font-weight="bold" style:font-weight-asian="bold"/>
    </style:style>
    <style:style style:name="T27" style:parent-style-name="Standardnípísmoodstavce" style:family="text">
      <style:text-properties style:font-name="Arial" style:font-name-complex="Arial" fo:font-weight="bold" style:font-weight-asian="bold"/>
    </style:style>
    <style:style style:name="P28" style:parent-style-name="Normální" style:family="paragraph">
      <style:text-properties style:font-name="Arial" style:font-name-complex="Arial" fo:font-weight="bold" style:font-weight-asian="bold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adpis4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line-height="115%" fo:margin-left="0.0104in">
        <style:tab-stops>
          <style:tab-stop style:type="left" style:position="5.8854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line-height="115%">
        <style:tab-stops>
          <style:tab-stop style:type="left" style:position="5.8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line-height="115%">
        <style:tab-stops>
          <style:tab-stop style:type="left" style:position="5.875in"/>
        </style:tab-stops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line-height="115%">
        <style:tab-stops>
          <style:tab-stop style:type="left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</style:style>
    <style:style style:name="T127" style:parent-style-name="Standardnípísmoodstavce" style:family="text">
      <style:text-properties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weight="bold" style:font-weight-asian="bold"/>
    </style:style>
    <style:style style:name="T129" style:parent-style-name="Standardnípísmoodstavce" style:family="text">
      <style:text-properties style:font-name="Arial" style:font-name-complex="Arial" fo:font-weight="bold" style:font-weight-asian="bold"/>
    </style:style>
    <style:style style:name="P1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complex="Arial" fo:font-weight="bold" style:font-weight-asian="bold"/>
    </style:style>
    <style:style style:name="T1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ální" style:family="paragraph">
      <style:paragraph-properties>
        <style:tab-stops>
          <style:tab-stop style:type="char" style:char="," style:position="5.6166in"/>
        </style:tab-stops>
      </style:paragraph-properties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>
        <style:tab-stops>
          <style:tab-stop style:type="char" style:char="," style:position="5.6166in"/>
        </style:tab-stops>
      </style:paragraph-properties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border-top="0in none #000000" fo:border-left="0in none #000000" fo:border-bottom="0.0104in solid #000000" fo:border-right="0in none #000000" fo:padding-top="0in" fo:padding-left="0in" fo:padding-bottom="0.0138in" fo:padding-right="0in" style:shadow="none">
        <style:tab-stops>
          <style:tab-stop style:type="char" style:char="," style:position="5.6166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>
        <style:tab-stops>
          <style:tab-stop style:type="char" style:char="," style:position="5.6166in"/>
        </style:tab-stops>
      </style:paragraph-properties>
    </style:style>
    <style:style style:name="T1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style:font-name="Arial" style:font-name-complex="Arial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>
        <style:tab-stops>
          <style:tab-stop style:type="left" style:position="-0.1965in"/>
          <style:tab-stop style:type="char" style:char="," style:position="5.3937in"/>
        </style:tab-stops>
      </style:paragraph-properties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>
        <style:tab-stops>
          <style:tab-stop style:type="left" style:position="-0.1965in"/>
          <style:tab-stop style:type="char" style:char="," style:position="5.3937in"/>
        </style:tab-stops>
      </style:paragraph-properties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>
        <style:tab-stops>
          <style:tab-stop style:type="left" style:position="-0.1965in"/>
          <style:tab-stop style:type="char" style:char="," style:position="5.3937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>
        <style:tab-stops>
          <style:tab-stop style:type="left" style:position="-0.1965in"/>
          <style:tab-stop style:type="char" style:char="," style:position="5.3937in"/>
        </style:tab-stops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>
        <style:tab-stops>
          <style:tab-stop style:type="left" style:position="-0.1965in"/>
          <style:tab-stop style:type="char" style:char="," style:position="5.3937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>
        <style:tab-stops>
          <style:tab-stop style:type="char" style:char="," style:position="5.5993in"/>
        </style:tab-stops>
      </style:paragraph-properties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ální" style:family="paragraph">
      <style:paragraph-properties>
        <style:tab-stops>
          <style:tab-stop style:type="char" style:char="," style:position="5.5993in"/>
        </style:tab-stops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>
        <style:tab-stops>
          <style:tab-stop style:type="char" style:char="," style:position="5.5993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>
        <style:tab-stops>
          <style:tab-stop style:type="char" style:char="," style:position="5.599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border-top="0in none #000000" fo:border-left="0in none #000000" fo:border-bottom="0.0312in double #000000" style:border-line-width-bottom="0.0104in 0.0104in 0.0104in" fo:border-right="0in none #000000" fo:padding-top="0in" fo:padding-left="0in" fo:padding-bottom="0.0138in" fo:padding-right="0in" style:shadow="none">
        <style:tab-stops>
          <style:tab-stop style:type="char" style:char="," style:position="5.5993in"/>
        </style:tab-stops>
      </style:paragraph-properties>
    </style:style>
    <style:style style:name="T20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odatek č.<text:s/></text:span><text:span text:style-name="T3">8</text:span></text:p>
      <text:p text:style-name="P4"/>
      <text:p text:style-name="Normální"><text:span text:style-name="T5">ke smlouvě o nájmu nebytových prostor v domě č.p. 321 Husova ul. <text:s/>Hořice <text:s/>ze dne 24.05.2007</text:span></text:p>
      <text:p text:style-name="Normální"><text:span text:style-name="T6">uzavřené mezi<text:s/></text:span></text:p>
      <text:p text:style-name="P7"/>
      <text:p text:style-name="Normální"><text:span text:style-name="T8">Pronajímatelem:<text:s/></text:span><text:span text:style-name="T9"><text:tab/>Město Hořice</text:span></text:p>
      <text:p text:style-name="Normální"><text:span text:style-name="T10"><text:s text:c="27"/></text:span><text:span text:style-name="T11"><text:tab/>508 01 Hořice, nám. Jiřího z Poděbrad 342</text:span></text:p>
      <text:p text:style-name="Normální"><text:span text:style-name="T12"><text:tab/></text:span><text:span text:style-name="T13"><text:tab/></text:span><text:span text:style-name="T14"><text:tab/></text:span><text:span text:style-name="T15">zastoupené<text:s/></text:span><text:span text:style-name="T16">na základě usnesení<text:s/></text:span><text:span text:style-name="T17">RM/11/2/2023 vedoucím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hospodářského odboru Pavlem Mečířem</text:span></text:p>
      <text:p text:style-name="P23"><text:span text:style-name="T24">IČ: 00271560 <text:s text:c="3"/>DIČ:<text:s/></text:span><text:span text:style-name="T25">CZ 699 055 965</text:span></text:p>
      <text:p text:style-name="Normální"><text:span text:style-name="T26"><text:tab/></text:span><text:span text:style-name="T27"><text:tab/><text:s text:c="11"/>bankovní spojení: ČS Hořice 19-1161157329/0800</text:span></text:p>
      <text:p text:style-name="P28"/>
      <text:p text:style-name="Normální"><text:span text:style-name="T29">Nájemcem:</text:span><text:span text:style-name="T30"><text:tab/></text:span><text:span text:style-name="T31"><text:tab/></text:span><text:span text:style-name="T32">Oblastní</text:span><text:span text:style-name="T33"><text:s/>charita Dvůr Králové <text:s text:c="21"/></text:span></text:p>
      <text:p text:style-name="P34"><text:span text:style-name="T35"><text:tab/></text:span><text:span text:style-name="T36"><text:tab/></text:span><text:span text:style-name="T37"><text:tab/>544 01 Dvůr Králové nad Labem,</text:span><text:span text:style-name="T38"><text:s/>Palackého 99</text:span></text:p>
      <text:p text:style-name="P39"><text:span text:style-name="T40"><text:s text:c="2"/></text:span><text:span text:style-name="T41"><text:tab/>zastoupená ředitelkou Mgr. Kateřinou Hojnou</text:span></text:p>
      <text:p text:style-name="P42"><text:span text:style-name="T43"><text:s text:c="11"/></text:span><text:span text:style-name="T44">IČ: 43464637 <text:s text:c="32"/></text:span></text:p>
      <text:p text:style-name="P45"/>
      <text:p text:style-name="P46"><text:span text:style-name="T47">Předmět dodatku</text:span></text:p>
      <text:p text:style-name="P48"/>
      <text:h text:style-name="P49" text:outline-level="4"><text:span text:style-name="T50">Předmětem dodatku je<text:s/></text:span><text:span text:style-name="T51">změna výše záloh na služby</text:span><text:span text:style-name="T52"><text:s/></text:span><text:span text:style-name="T53">za energie</text:span><text:span text:style-name="T54"><text:s/>na základě žádosti a schválení radou dle usnesení</text:span><text:span text:style-name="T55"><text:s/>ze dne 25.0</text:span><text:span text:style-name="T56">1.2023. Tento dodatek je platný<text:s/></text:span><text:span text:style-name="T57">od 01.01.2023.</text:span></text:h>
      <text:p text:style-name="P58"/>
      <text:p text:style-name="P59"/>
      <text:p text:style-name="Normální"><text:span text:style-name="T60">mění se na nové znění:</text:span></text:p>
      <text:p text:style-name="Normální"><text:span text:style-name="T61">Článek III. odst. 1.</text:span></text:p>
      <text:p text:style-name="P62"><text:span text:style-name="T63">Za pronájem nebytových prostor je mezi účastníky smlouvy sjednáno nájemné ve výši<text:s/></text:span><text:span text:style-name="T64">9</text:span><text:span text:style-name="T65">.861,20 Kč<text:s/></text:span><text:span text:style-name="T66">ročně a<text:s/></text:span><text:span text:style-name="T67">zálohy na služ</text:span><text:span text:style-name="T68">by</text:span><text:span text:style-name="T69"><text:s/>ve výši<text:s/></text:span><text:span text:style-name="T70">24.400,00</text:span><text:span text:style-name="T71"><text:s/>Kč<text:s/></text:span><text:span text:style-name="T72">ročně dle přiloženého v</text:span><text:span text:style-name="T73">ýpočtového listu, který je nedílnou součástí dodatku smlouvy.</text:span></text:p>
      <text:p text:style-name="Normální"><text:span text:style-name="T74">Celkové roční nájemné a zálohy na služby činí<text:s/></text:span><text:span text:style-name="T75"><text:s/></text:span><text:span text:style-name="T76">34.261,20</text:span><text:span text:style-name="T77"><text:s/>Kč<text:s/></text:span><text:span text:style-name="T78">slovy<text:s/></text:span><text:span text:style-name="T79">třicetčtyřitisícdvěstěšedesátjedna</text:span><text:span text:style-name="T80"><text:s/>korun 20/100. Nájemce se zavazuje hradit takto sjednané nájemné včetně záloh na služby v měsí</text:span><text:span text:style-name="T81">čních splátkách<text:s/></text:span><text:span text:style-name="T82">2.</text:span><text:span text:style-name="T83">855</text:span><text:span text:style-name="T84">,10 Kč<text:s/></text:span><text:span text:style-name="T85">(za nájemné <text:s/>821,70 Kč, zálohy na služby<text:s/></text:span><text:span text:style-name="T86">2.033,40</text:span><text:span text:style-name="T87"><text:s/>Kč)</text:span><text:span text:style-name="T88"><text:s/></text:span><text:span text:style-name="T89">splatných vždy do 10. dne následujícího měsíce na č. účtu<text:s/></text:span><text:span text:style-name="T90"><text:line-break/></text:span><text:span text:style-name="T91">19-1161157329/0800 variabilní symbol <text:s/>3162321.</text:span><text:span text:style-name="T92"><text:s/></text:span></text:p>
      <text:p text:style-name="P93"/>
      <text:p text:style-name="P94"><text:span text:style-name="T95">Od 01.01.2022 je změněn název společnosti z Farní charity na Oblas</text:span><text:span text:style-name="T96">tní charitu. Doložen výpis z Rejstříku evidovaných právnických osob z Ministerstva kultury.</text:span></text:p>
      <text:p text:style-name="P97"/>
      <text:p text:style-name="Normální"><text:span text:style-name="T98">Ostatní body smlouvy se nemění.</text:span></text:p>
      <text:p text:style-name="P99"/>
      <text:p text:style-name="Normální"><text:span text:style-name="T100">Tento dodatek č. 8 ke smlouvě o nájmu <text:s/>nebytových prostor se vyhotovuje ve dvou stejnopisech a každá smluvní <text:s/>strana obdrží jedno<text:s/></text:span><text:span text:style-name="T101">vyhotovení.<text:s/></text:span></text:p>
      <text:p text:style-name="Normální"><text:span text:style-name="T102">Dodatek č. 8 nabývá<text:s/></text:span><text:span text:style-name="T103">účinnosti dnem jejího podpisu oběma smluvními stranami.</text:span></text:p>
      <text:p text:style-name="Normální"><text:span text:style-name="T104">Důkazem souhlasu s obsahem dodatku č. 8 smlouvy jsou vlastnoruční podpisy účastníků smlouvy.</text:span></text:p>
      <text:p text:style-name="P105"/>
      <text:p text:style-name="P106"/>
      <text:p text:style-name="P107"/>
      <text:p text:style-name="Normální"><text:span text:style-name="T108">V Hořicích dne<text:s/></text:span><text:span text:style-name="T109">26.01.2023</text:span><text:span text:style-name="T110"><text:tab/></text:span><text:span text:style-name="T111"><text:tab/></text:span><text:span text:style-name="T112"><text:tab/></text:span><text:span text:style-name="T113"><text:tab/><text:s text:c="4"/></text:span><text:span text:style-name="T114">V</text:span><text:span text:style-name="T115"> DKNL<text:s/></text:span><text:span text:style-name="T116">dne<text:s/></text:span><text:span text:style-name="T117">02.02.2023</text:span></text:p>
      <text:p text:style-name="P118"/>
      <text:p text:style-name="P119"/>
      <text:p text:style-name="P120"/>
      <text:p text:style-name="P121"/>
      <text:p text:style-name="P122"/>
      <text:p text:style-name="Normální"><text:span text:style-name="T123">Pronajímatel: ........................................... <text:s text:c="19"/>Nájemce: ........................................…</text:span></text:p>
      <text:p text:style-name="P124"/>
      <text:p text:style-name="P125"/>
      <text:p text:style-name="P126"><text:span text:style-name="T127"><text:page-number text:fixed="false">2</text:page-number></text:span></text:p>
      <text:p text:style-name="Normální"><text:span text:style-name="T128">PŘÍLOHA <text:s/>k dodatku <text:s/>č. 8 ke smlouvě o nájmu nebytových prostor v domě čp. 321, Husova ul. Hoř</text:span><text:span text:style-name="T129">ice ze dne 24.05.2007</text:span></text:p>
      <text:p text:style-name="P130"/>
      <text:p text:style-name="P131"/>
      <text:p text:style-name="P132"/>
      <text:p text:style-name="P133"><text:span text:style-name="T134">VÝPOČTOVÝ <text:s/>LIST</text:span></text:p>
      <text:p text:style-name="Normální"><text:span text:style-name="T135">Farní charita <text:s text:c="21"/></text:span></text:p>
      <text:p text:style-name="Normální"><text:span text:style-name="T136">občanská poradna – Husova 321, Hořice</text:span></text:p>
      <text:p text:style-name="P137"/>
      <text:p text:style-name="P138"/>
      <text:p text:style-name="P139"><text:span text:style-name="T140">1. <text:s text:c="2"/>kancelář ……………………............ <text:s text:c="3"/>11,84 m</text:span><text:span text:style-name="T141">2 <text:s text:c="5"/></text:span><text:span text:style-name="T142">x <text:s text:c="3"/>694,00 Kč <text:s/>=</text:span><text:span text:style-name="T143"><text:tab/><text:s text:c="4"/></text:span><text:span text:style-name="T144">8.217,00 Kč</text:span></text:p>
      <text:p text:style-name="P145"><text:span text:style-name="T146">2. <text:s text:c="2"/>sociální zařízení ......………………. <text:s text:c="5"/>3,41 m</text:span><text:span text:style-name="T147">2 <text:s text:c="3"/></text:span><text:span text:style-name="T148"><text:s text:c="2"/></text:span><text:span text:style-name="T149">x <text:s text:c="3"/>359,00 Kč <text:s/>=</text:span><text:span text:style-name="T150"><text:tab/><text:s text:c="2"/></text:span><text:span text:style-name="T151"><text:s text:c="2"/>1.224,20 Kč</text:span></text:p>
      <text:p text:style-name="P152"><text:span text:style-name="T153">3. <text:s text:c="2"/>WC ……………. ……………......... <text:s text:c="7"/>1,17 m</text:span><text:span text:style-name="T154">2 <text:s text:c="4"/></text:span><text:span text:style-name="T155">x <text:s text:c="3"/>359,00 Kč <text:s/>=</text:span><text:span text:style-name="T156"><text:tab/><text:s text:c="7"/>420,00 Kč</text:span></text:p>
      <text:p text:style-name="P157"><text:span text:style-name="T158">celkové roční nájemné ………........... <text:s text:c="3"/>16,42 m</text:span><text:span text:style-name="T159">2 <text:s text:c="3"/></text:span><text:span text:style-name="T160">…………………… <text:s text:c="8"/></text:span><text:span text:style-name="T161"><text:tab/>9.861,20 Kč</text:span></text:p>
      <text:p text:style-name="P162"/>
      <text:p text:style-name="Normální"><text:span text:style-name="T163">Zálohy na služby roční:</text:span></text:p>
      <text:list text:style-name="LFO2" text:continue-numbering="true">
        <text:list-item>
          <text:p text:style-name="P164"><text:span text:style-name="T165">elektrická energie ..........</text:span><text:span text:style-name="T166">.................................................................</text:span><text:span text:style-name="T167"><text:tab/></text:span><text:span text:style-name="T168">12.000,00</text:span><text:span text:style-name="T169"><text:s/>Kč</text:span></text:p>
        </text:list-item>
        <text:list-item>
          <text:p text:style-name="P170"><text:span text:style-name="T171">vodné a stočné ...........................................................................…</text:span><text:span text:style-name="T172"><text:tab/>800,00 Kč</text:span></text:p>
        </text:list-item>
        <text:list-item>
          <text:p text:style-name="P173"><text:span text:style-name="T174">teplo užívaných prostor ...................................................</text:span><text:span text:style-name="T175">............... <text:s text:c="11"/></text:span><text:span text:style-name="T176"><text:tab/>6.200,00 Kč</text:span></text:p>
        </text:list-item>
        <text:list-item>
          <text:p text:style-name="P177"><text:span text:style-name="T178">úklid společných prostor , práce domovníka .................................. <text:s text:c="11"/></text:span><text:span text:style-name="T179"><text:tab/>5.000,00 Kč</text:span></text:p>
        </text:list-item>
        <text:list-item>
          <text:p text:style-name="P180"><text:span text:style-name="T181">odvoz domovního odpadu …………………………………………….</text:span><text:span text:style-name="T182"><text:tab/>400,00 Kč</text:span></text:p>
        </text:list-item>
      </text:list>
      <text:p text:style-name="Normální"><text:span text:style-name="T183">--------------------------------------------------------------</text:span><text:span text:style-name="T184">-------------------------------------------------------</text:span></text:p>
      <text:p text:style-name="P185"><text:span text:style-name="T186">celkové roční zálohy na služby</text:span><text:span text:style-name="T187"><text:s/>.....................................................…</text:span><text:span text:style-name="T188"><text:tab/></text:span><text:span text:style-name="T189">24.400</text:span><text:span text:style-name="T190">,00 Kč <text:s text:c="2"/></text:span></text:p>
      <text:p text:style-name="P191"><text:span text:style-name="T192"><text:tab/><text:s text:c="3"/></text:span></text:p>
      <text:p text:style-name="P193"><text:span text:style-name="T194">Celkové roční nájemné a zálohy na služby .................................…</text:span><text:span text:style-name="T195"><text:tab/></text:span><text:span text:style-name="T196">34.261,20</text:span><text:span text:style-name="T197"><text:s/>Kč</text:span></text:p>
      <text:p text:style-name="P198"/>
      <text:p text:style-name="P199"><text:span text:style-name="T200">Měs</text:span><text:span text:style-name="T201">íční splátka ...........................................................................……</text:span><text:span text:style-name="T202"><text:tab/></text:span><text:span text:style-name="T203">2.855,10</text:span><text:span text:style-name="T204"><text:s/>Kč</text:span></text:p>
      <text:p text:style-name="P205"/>
      <text:p text:style-name="P206"/>
      <text:p text:style-name="P207"/>
      <text:p text:style-name="Normální"><text:span text:style-name="T208">V Hořicích dne<text:s/></text:span><text:span text:style-name="T209">Hořicích 26.01.2023</text:span><text:span text:style-name="T210"><text:tab/></text:span><text:span text:style-name="T211"><text:tab/></text:span><text:span text:style-name="T212"><text:tab/></text:span><text:span text:style-name="T213"><text:tab/></text:span><text:span text:style-name="T214">V</text:span><text:span text:style-name="T215"> DKNL<text:s/></text:span><text:span text:style-name="T216">dne<text:s/></text:span><text:span text:style-name="T217">02.02.2023</text:span><text:span text:style-name="T218"><text:s/></text:span></text:p>
      <text:p text:style-name="P219"/>
      <text:p text:style-name="P220"/>
      <text:p text:style-name="Normální"><text:span text:style-name="T221"><text:s text:c="10"/></text:span></text:p>
      <text:p text:style-name="P222"/>
      <text:p text:style-name="Normální"><text:span text:style-name="T223"><text:s/></text:span></text:p>
      <text:p text:style-name="Normální"><text:span text:style-name="T224">Pronajímatel: ...................…………… <text:s text:c="7"/></text:span><text:span text:style-name="T225"><text:s text:c="25"/>Nájemce: .....................…………….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1pt" style:text-underline-type="none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style style:name="WW_CharLFO2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éla Solichová</meta:initial-creator>
    <dc:creator>Adéla Solichová</dc:creator>
    <meta:creation-date>2023-03-14T13:31:00Z</meta:creation-date>
    <dc:date>2023-03-14T13:36:00Z</dc:date>
    <meta:print-date>2023-01-25T14:36:00Z</meta:print-date>
    <meta:template xlink:href="Normal.dotm" xlink:type="simple"/>
    <meta:editing-cycles>4</meta:editing-cycles>
    <meta:editing-duration>PT300S</meta:editing-duration>
    <meta:document-statistic meta:page-count="2" meta:paragraph-count="7" meta:word-count="558" meta:character-count="3844" meta:row-count="27" meta:non-whitespace-character-count="3293"/>
  </office:meta>
</office:document-meta>
</file>