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3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NECEM. minima S Lateralized, Stem/st 45042109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0.3.23, celková cena bez DPH činí 67 396Kč, IČ:2719959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98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3-14T06:58:00Z</meta:creation-date>
    <dc:date>2023-03-14T06:5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50" meta:row-count="9" meta:non-whitespace-character-count="1157"/>
  </office:meta>
</office:document-meta>
</file>