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49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7.03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malá chirurgie / chir.sál, 42002397, karton 6 bal PAN42002397 24 BAL<text:s/></text:span><text:span text:style-name="T58"><text:line-break/></text:span><text:span text:style-name="T59">2 SOUP.SET na končetiny chirurgický sál, 42002400, karton 6 PAN42002400 24 BAL<text:s/></text:span><text:span text:style-name="T60"><text:line-break/></text:span><text:span text:style-name="T61">3 TAMPON ROUSKA STER.45X45 / 5KS 37702, karton 100bal PAN37702 100 BAL<text:s/></text:span><text:span text:style-name="T62"><text:line-break/></text:span><text:span text:style-name="T63">4 SOUP.SET pro císařský řez gynekol. sál, 44000821, karton 6 PAN44000821 6 BAL<text:s/></text:span><text:span text:style-name="T64"><text:line-break/></text:span><text:span text:style-name="T65">5 SOUP.SET laparoskopický gyn. sál 44000818, karton 6 bal. PAN44000818 12 BAL<text:s/></text:span><text:span text:style-name="T66"><text:line-break/></text:span><text:span text:style-name="T67">6 SOUP.SET na končetiny plast.+ORL sál/42002395, karton 6 ba PAN42002395 24 BAL<text:s/></text:span><text:span text:style-name="T68"><text:line-break/></text:span><text:span text:style-name="T69">7 ROUSKA samol.op.ster.150x200cm /38803 bal.50ks, PAN38803 50 KS<text:s/></text:span><text:span text:style-name="T70"><text:line-break/></text:span><text:span text:style-name="T71">8 PASKA SAMOLEPICI OP 10x50cm modrá/38931, karton 300 ks PAN38931 200 KS<text:s/></text:span><text:span text:style-name="T72"><text:line-break/></text:span><text:span text:style-name="T73">9 NAVLEK na přístroj 105x105cm kart.100ks NB105105S, PANNB105105-S 100 KS<text:s/></text:span><text:span text:style-name="T74"><text:line-break/></text:span><text:span text:style-name="T75"><text:line-break/></text:span><text:span text:style-name="T76">~ akceptace dne 10.3.23, celková cena bez DPH činí 62 715,82Kč, IČ:26909243</text:span><text:span text:style-name="T77"><text:line-break/></text:span><text:span text:style-name="T78"><text:line-break/></text:span><text:span text:style-name="T79">Vyhotovil: Kobieluszová Eri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oft-page-break/><text:span text:style-name="T87">Ing. Radovan Horák</text:span><text:span text:style-name="T88"><text:line-break/></text:span><text:span text:style-name="T89"><text:line-break/></text:span><text:span text:style-name="T90">((INT3391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3-14T06:55:00Z</meta:creation-date>
    <dc:date>2023-03-14T06:55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741" meta:row-count="12" meta:non-whitespace-character-count="1492"/>
  </office:meta>
</office:document-meta>
</file>