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486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6.03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ADA KYČELNÍ DŘÍK FEMOR. NECEM. MINIMA S, STD ,, DŘÍK ( 450321050 1 KS<text:s/></text:span><text:span text:style-name="T60"><text:line-break/></text:span><text:span text:style-name="T61">3 NÁHRADA KYČELNÍ JAMKA ACEB DELTA, PR.44-62 501042361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6.3.23, celková cena bez DPH činí 64 796Kč, IČ:27199592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389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3-14T06:54:00Z</meta:creation-date>
    <dc:date>2023-03-14T06:54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334" meta:row-count="9" meta:non-whitespace-character-count="1143"/>
  </office:meta>
</office:document-meta>
</file>