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45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03.2023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na male vykony 1 /41002 kart.50bal, PAN41002 200 BAL<text:s/></text:span><text:span text:style-name="T58"><text:line-break/></text:span><text:span text:style-name="T59">2 KOMPRESY STER.5 X 5/5KS 26002, 8 VRSTEV, 17 NITÍ, BAL.Á 26002 1260 bal<text:s/></text:span><text:span text:style-name="T60"><text:line-break/></text:span><text:span text:style-name="T61">3 KOMPRESY STER.7,5 X 7,5 /5KS 26006, 8 VRSTEV, 17 NITÍ, B 26006 1260 bal<text:s/></text:span><text:span text:style-name="T62"><text:line-break/></text:span><text:span text:style-name="T63">5 KOMPRESY STER.10 X 20 /5KS 26013, 26013 420 BAL<text:s/></text:span><text:span text:style-name="T64"><text:line-break/></text:span><text:span text:style-name="T65">6 OBINADLO FIX. 6 X4 34001, 11496 1000 KS<text:s/></text:span><text:span text:style-name="T66"><text:line-break/></text:span><text:span text:style-name="T67">7 OBINADLO FIX. 8 X4 34002, 11499 2000 KS<text:s/></text:span><text:span text:style-name="T68"><text:line-break/></text:span><text:span text:style-name="T69">8 OBINADLO FIX. 10 X4 34003, 11485 1000 KS<text:s/></text:span><text:span text:style-name="T70"><text:line-break/></text:span><text:span text:style-name="T71">9 OBINADLO FIX. 12 X 4 34004, PAN34004 1000 KS<text:s/></text:span><text:span text:style-name="T72"><text:line-break/></text:span><text:span text:style-name="T73">10 SOUP.Set porodnický RESCUE BOOSTER, 2002214 75 BAL.<text:s/></text:span><text:span text:style-name="T74"><text:line-break/></text:span><text:span text:style-name="T75">12 TAMPON 30 X 30/5 KS STERILNI 28007, 28007 400 BAL<text:s/></text:span><text:span text:style-name="T76"><text:line-break/></text:span><text:span text:style-name="T77">13 TAMPON 20 X 20/5KS STERILNI 28003, 28003 800 BAL<text:s/></text:span><text:span text:style-name="T78"><text:line-break/></text:span><text:span text:style-name="T79">14 TAMPON 20/20 stáčený nesterilní 05004, 5004 80 BAL<text:s/></text:span><text:span text:style-name="T80"><text:line-break/></text:span><text:span text:style-name="T81">15 KOMPRESY STER.10 X 10 /5KS 26010, 8 VRSTEV, 17 NITÍ, BAL 26010 1260 bal<text:s/></text:span><text:span text:style-name="T82"><text:line-break/></text:span><text:span text:style-name="T83"><text:line-break/></text:span><text:span text:style-name="T84">~ akceptace dne 2.3.23, celková cena bez DPH činí 113288,14kč, IČ:26909243</text:span><text:span text:style-name="T85"><text:line-break/></text:span><text:span text:style-name="T86"><text:line-break/></text:span><text:span text:style-name="T87">Vyhotovil: Kobieluszová Erika</text:span><text:span text:style-name="T88"><text:line-break/></text:span><text:span text:style-name="T89"><text:line-break/></text:span><text:span text:style-name="T90"><text:line-break/></text:span><text:span text:style-name="T91">Schválil ..........................</text:span><text:span text:style-name="T92"><text:line-break/></text:span><text:span text:style-name="T93">vedoucí oddělení sklad. hospodářství a MTZ</text:span><text:span text:style-name="T94"><text:line-break/></text:span><text:span text:style-name="T95">Ing. Radovan Horák</text:span><text:span text:style-name="T96"><text:line-break/></text:span><text:soft-page-break/><text:span text:style-name="T97"><text:line-break/></text:span><text:span text:style-name="T98">((INT3382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3-14T06:50:00Z</meta:creation-date>
    <dc:date>2023-03-14T06:51:00Z</dc:date>
    <meta:template xlink:href="Normal" xlink:type="simple"/>
    <meta:editing-cycles>1</meta:editing-cycles>
    <meta:editing-duration>PT60S</meta:editing-duration>
    <meta:document-statistic meta:page-count="2" meta:paragraph-count="3" meta:word-count="259" meta:character-count="1789" meta:row-count="12" meta:non-whitespace-character-count="1533"/>
  </office:meta>
</office:document-meta>
</file>