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</style:style>
    <style:style style:name="T20" style:parent-style-name="Standardnípísmoodstavce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8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69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0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4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5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číslo : INV23015</text:span></text:p>
      <text:p text:style-name="P12"/>
      <text:p text:style-name="P13">Objednatel<text:s/><text:tab/><text:tab/><text:tab/>IČO: 00271560<text:s/><text:tab/><text:tab/>DIČ: CZ699005965</text:p>
      <text:p text:style-name="P14">Město Hořice</text:p>
      <text:p text:style-name="P15">náměstí Jiřího z Poděbrad 342</text:p>
      <text:p text:style-name="P16">508 01 Hořice<text:s/></text:p>
      <text:p text:style-name="P17"><text:span text:style-name="T18">Bankovní spojení</text:span></text:p>
      <text:p text:style-name="P19"><text:span text:style-name="T20">Číslo účtu<text:s/></text:span><text:span text:style-name="T21">27-1161157329/0800</text:span></text:p>
      <text:p text:style-name="P22"/>
      <text:p text:style-name="P23">Dodavatel<text:s/><text:tab/><text:tab/><text:tab/>IČO: 04264240<text:s/><text:tab/><text:tab/>DIČ: CZ04264240</text:p>
      <text:p text:style-name="P24">Signify Commercial Czech Republic s.r.o.</text:p>
      <text:p text:style-name="P25">Bucharova 1314/8</text:p>
      <text:p text:style-name="P26">Stodůlky</text:p>
      <text:p text:style-name="P27">158 00 Praha</text:p>
      <text:p text:style-name="P28"/>
      <text:p text:style-name="P29"/>
      <text:p text:style-name="P30">Objednáváme: INV – LED svítidla Philips - přechody Husova, Žižkova, Žerot</text:p>
      <text:p text:style-name="P31">Objednáváme u Vás 8 ks LED svítidla:</text:p>
      <text:p text:style-name="P32">Luma Gen2 Typ 2</text:p>
      <text:p text:style-name="P33">Luma Micro Gen2 (BGP702), ConstaFlux, 20 LED, 2700 K, CRI = 70, DM11 BL1, 6300</text:p>
      <text:p text:style-name="P34">lm, PsysStart 49,5 W, PsysEnd 52 W, PsysAv 51 W, PsysAv včetně stmívání 37,4 W,</text:p>
      <text:p text:style-name="P35">driver code 139_0_0, program code 8VFXSPDUB29U, lifetime 100 000h, excluding</text:p>
      <text:p text:style-name="P36">cable, spigot O 60 mm, Class I, Gris 900 Sablé, DynaDIM11</text:p>
      <text:p text:style-name="P37">8 750,00 Kč - 1ks 8 750,00 Kč</text:p>
      <text:p text:style-name="P38">Luma Gen2 Typ 3</text:p>
      <text:p text:style-name="P39">Luma Micro Gen2 (BGP702), ConstaFlux, 20 LED, 5700 K, CRI = 70, DPR1, 7300 lm,</text:p>
      <text:p text:style-name="P40">PsysStart 48 W, PsysEnd 49,5 W, PsysAv 49 W, PsysAv včetně stmívání 35,9 W,</text:p>
      <text:p text:style-name="P41">driver code 139_0_0, program code 8VFXSPDUC2BZ, lifetime 100 000h, excluding</text:p>
      <text:p text:style-name="P42">cable, spigot O 60 mm, Class I, Gris 900 Sablé, DynaDIM11</text:p>
      <text:p text:style-name="P43">8 750,00 Kč - 6ks - 52 500,00 Kč</text:p>
      <text:p text:style-name="P44">Luma Gen2 Typ 4</text:p>
      <text:p text:style-name="P45">Luma Micro Gen2 (BGP702), ConstaFlux, 20 LED, 5700 K, CRI = 70, DPR1, 8900 lm,</text:p>
      <text:p text:style-name="P46">PsysStart 61 W, PsysEnd 63 W, PsysAv 62 W, PsysAv včetně stmívání 45,4 W, driver</text:p>
      <text:p text:style-name="P47">code 139_0_0, program code 8VFXSPDUC3FH, lifetime 100 000h, excluding cable,</text:p>
      <text:p text:style-name="P48">spigot O 60 mm, Class I, Gris 900 Sablé, DynaDIM11</text:p>
      <text:p text:style-name="P49">8 750,00 Kč - 1ks - 8 750,00 Kč</text:p>
      <text:p text:style-name="P50">Dle nabídky ze dne 25.1.2023</text:p>
      <text:p text:style-name="P51">Cena:70 000 Kč bez DPH+ rec. popl. 105 Kč</text:p>
      <text:p text:style-name="P52">Termín dodání: duben 2023</text:p>
      <text:p text:style-name="P53">Splatnost faktury: 25 dní</text:p>
      <text:p text:style-name="P54">Záruka na výrobek: 60 měsíců</text:p>
      <text:p text:style-name="P55">Objednatel: Město Hořice</text:p>
      <text:p text:style-name="P56">odbor investiční<text:s/>XXXXXXXXXXXX</text:p>
      <text:p text:style-name="P57">Schválil:</text:p>
      <text:p text:style-name="P58"/>
      <text:p text:style-name="P59">V Hořicích</text:p>
      <text:p text:style-name="P60">Dne: 07.02.2023</text:p>
      <text:soft-page-break/>
      <text:p text:style-name="P61">Vyřizuje:<text:s/>XXXXXXXXXXXXX</text:p>
      <text:p text:style-name="P62">Telefon:<text:s/>XXXXXXXXXXXXX</text:p>
      <text:p text:style-name="P63">E-mail: e-podatelna@horice.org (fakturace)</text:p>
      <text:p text:style-name="P64">Potvrzenou objednávku vraťte na výše uvedenou adresu</text:p>
      <text:p text:style-name="P65"/>
      <text:p text:style-name="P66">Digitálně podepsal</text:p>
      <text:p text:style-name="P67">XXXXXXXXXXXXXX</text:p>
      <text:p text:style-name="P68">Datum: 2023.02.07</text:p>
      <text:p text:style-name="P69"/>
      <text:p text:style-name="P70">Digitálně<text:s/>podepsal<text:s/></text:p>
      <text:p text:style-name="P71">Mgr.<text:s/>Michal Kuchta</text:p>
      <text:p text:style-name="P72">Datum:<text:s/>2023.02.07</text:p>
      <text:p text:style-name="P73"/>
      <text:p text:style-name="P74">Digitálně podepsal<text:s/></text:p>
      <text:p text:style-name="P75">Ing.<text:s/>arch. Martin Pour</text:p>
      <text:p text:style-name="P76">Datum: 2023.02.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3-13T13:12:00Z</meta:creation-date>
    <dc:date>2023-03-13T13:18:00Z</dc:date>
    <meta:template xlink:href="Normal.dotm" xlink:type="simple"/>
    <meta:editing-cycles>1</meta:editing-cycles>
    <meta:editing-duration>PT360S</meta:editing-duration>
    <meta:document-statistic meta:page-count="2" meta:paragraph-count="4" meta:word-count="291" meta:character-count="2009" meta:row-count="14" meta:non-whitespace-character-count="1722"/>
  </office:meta>
</office:document-meta>
</file>