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4" style:parent-style-name="Základnítext2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style:text-properties style:font-name="Arial" style:font-name-complex="Arial"/>
    </style:style>
    <style:style style:name="P61" style:parent-style-name="Normální" style:family="paragraph">
      <style:paragraph-properties fo:text-align="justify" fo:margin-top="0.0833in"/>
      <style:text-properties style:font-name="Arial" style:font-name-complex="Arial" fo:font-weight="bold" style:font-weight-asian="bold"/>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fo:color="#FF0000"/>
    </style:style>
    <style:style style:name="P144" style:parent-style-name="Normální"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9833in">
        <style:tab-stops/>
      </style:paragraph-properties>
      <style:text-properties style:font-name="Arial" style:font-name-complex="Arial"/>
    </style:style>
    <style:style style:name="P150" style:parent-style-name="Odstavecseseznamem" style:family="paragraph">
      <style:paragraph-properties fo:text-align="justify" fo:margin-top="0.0833in" fo:text-indent="0.4833in"/>
    </style:style>
    <style:style style:name="T151" style:parent-style-name="Standardnípísmoodstavce" style:family="text">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asian="Calibri" style:font-name-complex="Arial" fo:color="#1F1F1F" style:language-asian="en" style:country-asian="US"/>
    </style:style>
    <style:style style:name="P167" style:parent-style-name="Odstavecseseznamem" style:family="paragraph">
      <style:paragraph-properties fo:text-align="justify" fo:margin-top="0.0833in" fo:margin-left="0.5in">
        <style:tab-stops>
          <style:tab-stop style:type="left" style:position="-0.0534in"/>
        </style:tab-stops>
      </style:paragraph-properties>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Hypertextovýodkaz"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P174" style:parent-style-name="Normální" style:family="paragraph">
      <style:paragraph-properties fo:text-align="justify" fo:margin-top="0.0833in" fo:margin-left="0.5in">
        <style:tab-stops/>
      </style:paragraph-properties>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FF0000"/>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Základnítext31" style:family="paragraph">
      <style:paragraph-properties fo:margin-top="0.0833in"/>
      <style:text-properties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style:style>
    <style:style style:name="P200" style:parent-style-name="Paragraf" style:family="paragraph">
      <style:paragraph-properties fo:margin-top="0.0833in"/>
      <style:text-properties style:font-name="Arial" style:font-name-complex="Arial" fo:font-size="10pt" style:font-size-asian="10pt"/>
    </style:style>
    <style:style style:name="P201" style:parent-style-name="Paragraf" style:family="paragraph">
      <style:paragraph-properties fo:margin-top="0.0833in" fo:margin-left="0.4465in" fo:text-indent="0in">
        <style:tab-stops/>
      </style:paragraph-properties>
      <style:text-properties style:font-name="Arial" style:font-name-complex="Arial" fo:font-size="10pt" style:font-size-asian="10pt"/>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adpis6" style:family="paragraph">
      <style:paragraph-properties fo:widows="2" fo:orphans="2"/>
      <style:text-properties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4923in" fo:text-indent="-0.2479in">
        <style:tab-stops/>
      </style:paragraph-properties>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P222" style:parent-style-name="Normální" style:family="paragraph">
      <style:paragraph-properties fo:text-align="justify" fo:margin-top="0.0833in" fo:margin-left="0.4923in" fo:text-indent="-0.2479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23in" fo:text-indent="-0.2479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P275" style:parent-style-name="Základnítextodsazený" style:family="paragraph">
      <style:paragraph-properties fo:line-height="100%"/>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Normální" style:family="paragraph">
      <style:paragraph-properties fo:text-align="center" fo:margin-top="0.1666in"/>
      <style:text-properties style:font-name="Arial" style:font-name-complex="Arial" fo:font-weight="bold" style:font-weight-asian="bold"/>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9"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300"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301" style:parent-style-name="Normální" style:family="paragraph">
      <style:paragraph-properties fo:margin-top="0.1666in"/>
      <style:text-properties style:font-name="Arial" style:font-name-complex="Arial"/>
    </style:style>
    <style:style style:name="P302" style:parent-style-name="Normální" style:family="paragraph">
      <style:paragraph-properties fo:margin-top="0.1666in"/>
      <style:text-properties style:font-name="Arial"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fo:font-style="italic" style:font-style-asian="italic"/>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break-before="page"/>
    </style:style>
    <style:style style:name="P315"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3" style:parent-style-name="Standardnípísmoodstavce" style:family="text">
      <style:text-properties style:font-name="Arial" style:font-name-complex="Arial" fo:font-weight="bold" style:font-weight-asian="bold" fo:letter-spacing="-0.0013in" fo:language="cs" fo:country="CZ"/>
    </style:style>
    <style:style style:name="T324" style:parent-style-name="Standardnípísmoodstavce" style:family="text">
      <style:text-properties style:font-name="Arial" style:font-name-complex="Arial" fo:font-weight="bold" style:font-weight-asian="bold" fo:letter-spacing="-0.0013in" fo:language="cs" fo:country="CZ"/>
    </style:style>
    <style:style style:name="T325" style:parent-style-name="Standardnípísmoodstavce" style:family="text">
      <style:text-properties style:font-name="Arial" style:font-name-complex="Arial" fo:font-weight="bold" style:font-weight-asian="bold" fo:letter-spacing="-0.0013in"/>
    </style:style>
    <style:style style:name="P326"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olumn328" style:family="table-column">
      <style:table-column-properties style:column-width="1in"/>
    </style:style>
    <style:style style:name="TableColumn329" style:family="table-column">
      <style:table-column-properties style:column-width="0.9791in"/>
    </style:style>
    <style:style style:name="TableColumn330" style:family="table-column">
      <style:table-column-properties style:column-width="2.0625in"/>
    </style:style>
    <style:style style:name="TableColumn331" style:family="table-column">
      <style:table-column-properties style:column-width="1.6263in"/>
    </style:style>
    <style:style style:name="TableColumn332" style:family="table-column">
      <style:table-column-properties style:column-width="1.4298in"/>
    </style:style>
    <style:style style:name="TableColumn333" style:family="table-column">
      <style:table-column-properties style:column-width="1.477in"/>
    </style:style>
    <style:style style:name="Table327" style:family="table">
      <style:table-properties style:width="8.575in" fo:margin-left="0.0381in" table:align="left"/>
    </style:style>
    <style:style style:name="TableRow334" style:family="table-row">
      <style:table-row-properties style:min-row-height="0.2083in"/>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A4HP" style:family="paragraph">
      <style:paragraph-properties fo:text-align="center"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4">uzavřená dle<text:s/>ust.<text:s/>§ 1746 odst. 2 zák. č. 89/2012 Sb., občanský zákoník,<text:s/>ve znění pozdějších předpisů (dále jako „občanský zákoník“)<text:s/></text:p>
      <text:p text:style-name="P25"/>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 602<text:s/>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text:span text:style-name="T45">2. Prodávající:<text:s/></text:span><text:span text:style-name="T46"><text:tab/></text:span><text:span text:style-name="T47">Alinex – Kácovská s.r.o.</text:span></text:p>
      <text:p text:style-name="P48">zápis v OR:<text:tab/>vedený Městským soudem v Praze, oddíl C, vložka 943<text:tab/><text:tab/></text:p>
      <text:p text:style-name="P49">sídlo:<text:tab/><text:tab/>Roháčova 1480/76, Praha 3, 13000<text:tab/><text:tab/></text:p>
      <text:p text:style-name="P50">jednající:<text:s/><text:tab/>Zdeňka Kácovská - jednatelka</text:p>
      <text:p text:style-name="P51">IČO:<text:s/><text:tab/><text:s/><text:tab/>14892359</text:p>
      <text:p text:style-name="P52">DIČ:<text:s/><text:tab/><text:s text:c="3"/><text:tab/>CZ14892359</text:p>
      <text:p text:style-name="P53">bank. spojení:<text:s/><text:tab/>ČSOB</text:p>
      <text:p text:style-name="P54">č. účtu: <text:s/><text:tab/>478503483/0300</text:p>
      <text:p text:style-name="P55">IBAN:<text:s/><text:tab/><text:tab/>CZ7903000000000478503643</text:p>
      <text:p text:style-name="P56">SWIFT:<text:s/><text:tab/>cekoczpp</text:p>
      <text:p text:style-name="P57"/>
      <text:p text:style-name="P58">II.</text:p>
      <text:p text:style-name="P59">Účel smlouvy</text:p>
      <text:p text:style-name="P60">Účelem této smlouvy je rámcová úprava podmínek dodávek<text:s/>zdravotnických prostředků<text:s/>prodávajícím kupujícímu.</text:p>
      <text:p text:style-name="P61"/>
      <text:p text:style-name="P62">III.</text:p>
      <text:h text:style-name="P63" text:outline-level="5">Předmět smlouvy</text:h>
      <text:list text:style-name="LFO1" text:continue-numbering="true">
        <text:list-item>
          <text:p text:style-name="P64"><text:span text:style-name="T65">Tato smlouva se vztahuje na dodávky</text:span><text:span text:style-name="T66"><text:s/></text:span><text:span text:style-name="T67">–</text:span><text:span text:style-name="T68"><text:s/></text:span><text:span text:style-name="T69">portových jehel<text:s/></text:span><text:span text:style-name="T70">uveden</text:span><text:span text:style-name="T71">ých</text:span><text:span text:style-name="T72"><text:s/>v příloze č. 1 této smlouvy</text:span><text:span text:style-name="T73"><text:s/>(dále jen „zboží“)</text:span><text:span text:style-name="T74">,</text:span><text:span text:style-name="T75"><text:s/>kter</text:span><text:span text:style-name="T76">é</text:span><text:span text:style-name="T77"><text:s/>prodávající bude dodávat po dobu účinnosti této smlouvy kupujícímu</text:span><text:span text:style-name="T78">.</text:span></text:p>
        </text:list-item>
        <text:list-item>
          <text:p text:style-name="P79">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0"><text:span text:style-name="T81">Prodávající se zavazuje dod</text:span><text:span text:style-name="T82">ávat</text:span><text:span text:style-name="T83"><text:s/>kupujícímu zboží v</text:span><text:span text:style-name="T84"> </text:span><text:span text:style-name="T85">množství</text:span><text:span text:style-name="T86">, jakosti</text:span><text:span text:style-name="T87"><text:s/></text:span><text:span text:style-name="T88">a druhovém složení<text:s/></text:span><text:span text:style-name="T89">po</text:span><text:span text:style-name="T90">dle<text:s/></text:span><text:span text:style-name="T91">objednáv</text:span><text:span text:style-name="T92">e</text:span><text:span text:style-name="T93">k<text:s/></text:span><text:span text:style-name="T94">kupující</text:span><text:span text:style-name="T95">ho</text:span><text:span text:style-name="T96"><text:s/></text:span><text:span text:style-name="T97">učiněných<text:s/></text:span><text:span text:style-name="T98">v<text:s/></text:span><text:span text:style-name="T99">souladu s podmínkami této smlouvy</text:span><text:span text:style-name="T100">.<text:s/></text:span><text:span text:style-name="T101">Množství zboží je pevné a nepřekročitelné.</text:span><text:s/><text:span text:style-name="T102">V případě, že je tato smlouva uzavřena na základě veřejné zakázky dle zákona č. 134/2016 Sb., o zadávání veřejných zakázek, ve znění pozdějších předpisů, je<text:s/></text:span><text:soft-page-break/><text:span text:style-name="T103">prodávající povinen plnit předmět této smlouvy rovněž v souladu se zadávacími podmínkami příslušné veřejné zakázky a příslušnou nabídkou prodávajícího</text:span><text:span text:style-name="T104">.</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
      <text:p text:style-name="P107">IV.</text:p>
      <text:p text:style-name="P108">Kupní cena a platební podmínky</text:p>
      <text:list text:style-name="LFO2" text:continue-numbering="true">
        <text:list-item>
          <text:p text:style-name="P109">Kupující se zavazuje za každou<text:s/>uskutečněnou<text:s/>dodávku zboží zaplatit kupní cenu dle ceníku uvedeného v příloze č. 1 této smlouvy.</text:p>
        </text:list-item>
        <text:list-item>
          <text:p text:style-name="P110">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 takto:<text:s/>30 dnů od doručení faktury kupujícímu.<text:s/>Závazek splatnosti je splněn odesláním<text:s/>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9">,</text:span><text:span text:style-name="T120"><text:s/>a to v délce stanovené čl. IV odst. 2 této smlouvy.<text:s/></text:span><text:span text:style-name="T12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text:span><text:span text:style-name="T124">y</text:span><text:span text:style-name="T125"><text:s/></text:span><text:span text:style-name="T126">uvedené v příloze č. 1<text:s/></text:span><text:span text:style-name="T127">této smlouvy</text:span><text:span text:style-name="T128"><text:s/>j</text:span><text:span text:style-name="T129">sou stanoveny</text:span><text:span text:style-name="T130"><text:s/>dohodou podle zák. č. 526/1990 Sb., o cenách</text:span><text:span text:style-name="T131">,</text:span><text:span text:style-name="T132"><text:s/>ve znění pozdějších předpisů</text:span><text:span text:style-name="T133">,</text:span><text:span text:style-name="T134"><text:s/>a j</text:span><text:span text:style-name="T135">e<text:s/></text:span><text:span text:style-name="T136">v</text:span><text:span text:style-name="T137"> </text:span><text:span text:style-name="T138">n</text:span><text:span text:style-name="T139">ich<text:s/></text:span><text:span text:style-name="T140">zahrnuta doprava,</text:span><text:span text:style-name="T141"><text:s/></text:span><text:span text:style-name="T142">clo, kursové rozdíly, obal, doklady ke zboží a veškeré další náklady související s dodávkou zboží.</text:span><text:span text:style-name="T143"><text:s/></text:span></text:p>
        </text:list-item>
        <text:list-item>
          <text:p text:style-name="P144">Ceny uvedené v příloze č. 1 této smlouvy jsou stanoveny jako nejvýše přípustné a prodávající je kupujícímu garantuje po celou dobu platnosti této smlouvy.<text:s/></text:p>
        </text:list-item>
        <text:list-item>
          <text:p text:style-name="P14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6">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7">Stejný postup bude aplikován při naplnění podmínek ručení dle<text:s/>ust.<text:s/>§109<text:s/>odst.<text:s/>1 ZDPH, tedy kdy se kupující dozví, že</text:p>
      <text:p text:style-name="P148">a)   daň uvedená na daňovém dokladu nebude úmyslně zaplacena,</text:p>
      <text:p text:style-name="P149">b)   plátce, který uskutečňuje toto zdanitelné plnění nebo obdrží úplatu na takové plnění, se úmyslně dostal nebo dostane do postavení, kdy nemůže daň zaplatit, nebo</text:p>
      <text:p text:style-name="P150"><text:span text:style-name="T151">c)   dojde ke zkrácení daně nebo vylákání daňové výhody</text:span></text:p>
      <text:list text:style-name="LFO2" text:continue-numbering="true">
        <text:list-item>
          <text:p text:style-name="P15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4"/>
      <text:p text:style-name="P155">V.</text:p>
      <text:h text:style-name="P156" text:outline-level="6">Doba, místo a způsob plnění</text:h>
      <text:list text:style-name="LFO5" text:continue-numbering="true">
        <text:list-item>
          <text:p text:style-name="P157"><text:span text:style-name="T158">Dodávky zboží dle čl. I</text:span><text:span text:style-name="T159">I</text:span><text:span text:style-name="T160">I</text:span><text:span text:style-name="T161"><text:s/></text:span><text:span text:style-name="T162">této smlouvy budou probíhat p</text:span><text:span text:style-name="T163">růběžně</text:span><text:span text:style-name="T164"><text:s/>na základě písemných objednávek kupujícího učiněných dopisem, faxem nebo e-mailem.<text:s/></text:span><text:span text:style-name="T165">V případě, že objednávka přesáhne svou hodnotou částku 50.000,- Kč bez DPH, musí být tato učiněna písemně</text:span><text:span text:style-name="T166">.</text:span></text:p>
        </text:list-item>
        <text:list-item>
          <text:p text:style-name="P167"><text:span text:style-name="T168">Za kupujícího je oprávněno objednávat jeho pracoviště: Nemocniční lékárna,<text:s/></text:span><text:a xlink:href="mailto:sekr.ul@fnusa.cz" office:target-frame-name="_top" xlink:show="replace"><text:span text:style-name="T169">sekr.ul@fnusa.cz</text:span></text:a><text:span text:style-name="T170">,<text:s/></text:span><text:span text:style-name="T171">tel. 542 182 1</text:span><text:span text:style-name="T172">61</text:span><text:span text:style-name="T173">,<text:s/></text:span></text:p>
        </text:list-item>
      </text:list>
      <text:p text:style-name="P174">Všechny objednávky učiněné dle této smlouvy budou adresovány na<text:s/>adresu<text:s/>Jana Masaryka 26, 12000 Praha 2,<text:s/>kontaktní osoba<text:s/>XXXX,<text:s/><text:s/>tel..XXXX,<text:s/><text:s/>fax<text:s/>XXXX<text:s/>e-mail:.XXXX<text:s/></text:p>
      <text:p text:style-name="P175">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6"><text:span text:style-name="T177">Místem plnění je<text:s/></text:span><text:span text:style-name="T178">oddělení zdravotnického materiálu</text:span><text:span text:style-name="T179"><text:s/></text:span><text:span text:style-name="T180">Nemocniční lékárn</text:span><text:span text:style-name="T181">y</text:span><text:span text:style-name="T182"><text:s/>Fakultní nemocnice<text:s/></text:span><text:span text:style-name="T183"><text:line-break/></text:span><text:span text:style-name="T184">u sv. Anny v</text:span><text:span text:style-name="T185"> </text:span><text:span text:style-name="T186">Brně</text:span><text:span text:style-name="T187">,</text:span><text:span text:style-name="T188"><text:s/></text:span><text:span text:style-name="T189">P</text:span><text:span text:style-name="T190">ekařská 53, 6</text:span><text:span text:style-name="T191">02</text:span><text:span text:style-name="T192"><text:s/></text:span><text:span text:style-name="T193">00</text:span><text:span text:style-name="T194"><text:s/>Brno.<text:s/></text:span></text:p>
        </text:list-item>
        <text:list-item>
          <text:p text:style-name="P195">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196">Vlastnické právo<text:s/>ke zboží přechází na kupujícího okamžikem jeho převzetí kupujícím.</text:p>
        </text:list-item>
        <text:list-item>
          <text:p text:style-name="P197">Prodávající je povinen předat kupujícímu<text:s/>před zahájením dílčího plnění dle této smlouvy<text:s/>veškerou dokumentaci nutnou k převzetí a řádnému užívání zboží, kterou vyžadují příslušné obecně závazné právní předpisy a normy ČSN a EN, zejména návody k obsluze v českém jazyce a prohlášení o shodě dle zákona<text:s/>č. 22/1997 Sb, o technických požadavcích na výrobky a o změně a doplnění některých zákonů, ve znění pozdějších předpisů a dle zákona č. 89/2021 Sb.<text:s/>o zdravotnických prostředcích,<text:s/>ve znění pozdějších předpisů,<text:s/>a příslušných prováděcích předpisů.<text:s/><text:s/></text:p>
        </text:list-item>
        <text:list-item>
          <text:p text:style-name="P19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9">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20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1"/>
      <text:soft-page-break/>
      <text:p text:style-name="P202">VI.</text:p>
      <text:h text:style-name="P203" text:outline-level="6">Sankční ujednání</text:h>
      <text:list text:style-name="LFO3" text:continue-numbering="true">
        <text:list-item>
          <text:p text:style-name="P204">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5">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206"/>
      <text:p text:style-name="P207">VII.</text:p>
      <text:h text:style-name="P208" text:outline-level="6">Odpovědnost za vady zboží a záruka</text:h>
      <text:list text:style-name="LFO7" text:continue-numbering="true">
        <text:list-item>
          <text:p text:style-name="P209">Prodávající poskytuje záruku<text:s/>za jakost<text:s/>dodaného<text:s/>zboží po<text:s/>celou<text:s/>dobu jeho použitelnosti. <text:s text:c="2"/></text:p>
        </text:list-item>
        <text:list-item>
          <text:p text:style-name="P21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1"><text:span text:style-name="T212">Zjištěné vady se považují za včas uplatněné, pokud je oznámení o jejich zjištění odesláno kupujícím prodávajícímu i v poslední den záruční doby.</text:span></text:p>
        </text:list-item>
      </text:list>
      <text:p text:style-name="P213"/>
      <text:p text:style-name="P214">VIII.<text:s/></text:p>
      <text:p text:style-name="P215">Trvání smlouvy</text:p>
      <text:list text:style-name="LFO11" text:continue-numbering="true">
        <text:list-item>
          <text:p text:style-name="P216"><text:span text:style-name="T217">Tato smlouva nabývá platnosti a účinnosti okamžikem jejího podpisu oprávněnými zástupci obou smluvních stran, v případě povinnosti kupujícího zveřejnit tuto smlouvu dle zákona<text:s/></text:span><text:span text:style-name="T218"><text:line-break/></text:span><text:span text:style-name="T219">č. 340/2015 Sb., o registru smluv, ve znění pozdějších předpisů, nabývá tato smlouva účinnosti dnem uveřejnění v registru smluv</text:span><text:span text:style-name="T220">,</text:span><text:span text:style-name="T221"><text:s/>a to nezávisle na větě první tohoto odstavce.</text:span></text:p>
        </text:list-item>
        <text:list-item>
          <text:p text:style-name="P222"><text:span text:style-name="T223">Tato smlouva se uzavírá na dobu</text:span><text:span text:style-name="T224"><text:s/></text:span><text:span text:style-name="T225">neurčitou</text:span><text:span text:style-name="T226">.<text:s/></text:span></text:p>
        </text:list-item>
        <text:list-item>
          <text:p text:style-name="P227"><text:span text:style-name="T228">Tuto smlouvu lze ukončit písemnou výpovědí kterékoli smluvní strany s výpovědní<text:s/></text:span><text:span text:style-name="T229">dobou</text:span><text:span text:style-name="T230"><text:s/></text:span><text:span text:style-name="T231"><text:line-break/></text:span><text:span text:style-name="T232">1 měsíc, která počíná běžet první</text:span><text:span text:style-name="T233">m</text:span><text:span text:style-name="T234"><text:s/>dne</text:span><text:span text:style-name="T235">m</text:span><text:span text:style-name="T236"><text:s/>měsíce následujícího po doručení výpovědi druhé smluvní straně. Tuto smlouvu lze ukončit též<text:s/></text:span><text:span text:style-name="T237">písemnou<text:s/></text:span><text:span text:style-name="T238">dohodou smluvních stran.<text:s/></text:span></text:p>
        </text:list-item>
      </text:list>
      <text:p text:style-name="P239"/>
      <text:p text:style-name="P240">IX.</text:p>
      <text:p text:style-name="P241">Ostatní<text:s/>ujednání</text:p>
      <text:list text:style-name="LFO6" text:continue-numbering="true">
        <text:list-item>
          <text:p text:style-name="P242">Nedílnou součástí této smlouvy je příloha č. 1, která obsahuje sortiment zboží dodávaného<text:s/><text:line-break/>na základě této smlouvy a ceny tohoto zboží<text:s/>bez<text:s/>DPH<text:s/>a s DPH.<text:s/></text:p>
        </text:list-item>
        <text:list-item>
          <text:p text:style-name="P243">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44">Kupující není povinen odebrat od prodávajícího zboží v množství uvedeném v poptávce.</text:p>
        </text:list-item>
        <text:list-item>
          <text:p text:style-name="P245">Smluvní strany se zavazují veškeré spory vzniklé v souvislosti s touto smlouvou<text:s/>primárně řešit smírnou cestou.<text:s/></text:p>
        </text:list-item>
        <text:list-item>
          <text:p text:style-name="P246">Smluvní strany se<text:s/>v souladu s ust.<text:s/>§ 89a zákona č. 99/1963 Sb.,<text:s/>občanský<text:s/>soudní řád, ve znění pozdějších předpisů,<text:s/>dohodly, že<text:s/>místně<text:s/>příslušným<text:s/>soudem je Městský soud v Brně.</text:p>
        </text:list-item>
        <text:list-item>
          <text:p text:style-name="P247">Neplatnost<text:s/>některého<text:s/>ustanovení této smlouvy nemá za následek neplatnost celé smlouvy.</text:p>
        </text:list-item>
        <text:list-item>
          <text:p text:style-name="P248">Prodávající není oprávněn postoupit svá práva a povinnosti nebo pohledávky plynoucí z této smlouvy nebo její části třetí osobě bez předchozího písemného souhlasu kupujícího.</text:p>
        </text:list-item>
        <text:list-item>
          <text:p text:style-name="P249">Prodávající souhlasí se zpřístupněním nebo zveřejněním všech náležitostí tohoto smluvního vztahu.</text:p>
        </text:list-item>
        <text:list-item>
          <text:p text:style-name="P250">Touto smlouvou se ruší veškerá předchozí písemná a ústní ujednání mezi smluvními stranami týkající se předmětu této smlouvy. <text:s/></text:p>
        </text:list-item>
        <text:list-item>
          <text:p text:style-name="P25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3"><text:span text:style-name="T254">Přesahuje-li předpokládaná hodnota plnění této smlouvy po dobu jejího trvání částku 50.000,- Kč bez DPH, je kupující jako státní příspěvková organizace povinen tuto smlouvu zveřejnit<text:s/></text:span><text:span text:style-name="T255"><text:line-break/></text:span><text:span text:style-name="T256">v registru smluv dle zákona č. 340/2015 Sb., o registru smluv, ve znění pozdějších předpisů.<text:s/></text:span><text:span text:style-name="T25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58">údajů, které se v registru smluv nezveřejňují</text:span><text:span text:style-name="T259">. Rozsah obchodního tajemství prodávajícího ve smyslu</text:span><text:span text:style-name="T260"><text:s/>ust.</text:span><text:span text:style-name="T261"><text:s/>§ 504<text:s/></text:span><text:span text:style-name="T262">občan</text:span><text:span text:style-name="T263">ského zákoníku, prodávající sdělil kupujícímu před uzavřením této smlouvy v rámci poskytnutí součinnosti před uzavřením smlouvy z veřejné zakázky. Kupující se zavazuje v souladu<text:s/></text:span><text:span text:style-name="T264"><text:line-break/></text:span><text:span text:style-name="T265">s účinnými právními předpisy a pokyny svého zřizovatele, kterým je Ministerstvo zdravotnictví České republiky, obchodního tajemství prodávajícího chránit.<text:s/></text:span><text:span text:style-name="T266">Zveřejnění se zavazuje provést kupující bez zbytečného odkladu po uzavření této smlouvy. Prodávající se zavazuje poskytnout kupujícímu za účelem splnění této povinnosti nezbytnou součinnost.</text:span></text:p>
        </text:list-item>
        <text:list-item>
          <text:p text:style-name="P267"><text:span text:style-name="T268">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pan><text:span text:style-name="T269"><text:s/>K</text:span><text:span text:style-name="T270">upující</text:span><text:span text:style-name="T271"><text:s/></text:span><text:span text:style-name="T272">prohlašuje,</text:span><text:span text:style-name="T273"><text:s/></text:span><text:span text:style-name="T274">že zdravotní pojišťovně bude vykazovat tuto skutečnou cenu.</text:span></text:p>
        </text:list-item>
        <text:list-item>
          <text:p text:style-name="P27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6">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 <text:s/></text:p>
        </text:list-item>
      </text:list>
      <text:p text:style-name="P277"/>
      <text:p text:style-name="P278">X.</text:p>
      <text:p text:style-name="P279">Závěrečná ustanovení</text:p>
      <text:list text:style-name="LFO10" text:continue-numbering="true">
        <text:list-item>
          <text:p text:style-name="P280"><text:span text:style-name="T281">Ve věcech výslovně neupravených touto smlouvou se smluvní vztah založený touto smlouvou řídí<text:s/></text:span><text:span text:style-name="T282">o</text:span><text:span text:style-name="T283">bčanský</text:span><text:span text:style-name="T284">m</text:span><text:span text:style-name="T285"><text:s/>zákoník</text:span><text:span text:style-name="T286">em</text:span><text:span text:style-name="T287"><text:s/>a dalšími<text:s/></text:span><text:span text:style-name="T288">plat</text:span><text:span text:style-name="T289">nými právními předpisy České republiky.<text:s/></text:span><text:span text:style-name="T290">Smluvní strany v souladu s</text:span><text:span text:style-name="T291"> ust.<text:s/></text:span><text:span text:style-name="T292">§ 558 odst. 2 občanského zákoníku výslovně vylučují použití obchodních zvyklostí ve svém právním styku v souvislosti s touto smlouvou.</text:span></text:p>
        </text:list-item>
        <text:list-item>
          <text:p text:style-name="P293"><text:span text:style-name="T29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96"><text:span text:style-name="T297">Smluvní strany prohlašují, že si smlouvu přečetly, s jejím zněním souhlasí a na důkaz toho připojují své vlastnoruční podpisy.</text:span></text:p>
        </text:list-item>
        <text:list-item>
          <text:p text:style-name="P298">Nedílnou součástí této smlouvy jsou následující přílohy: příloha č. 1 – specifikace zboží<text:s/>s cenami.</text:p>
        </text:list-item>
      </text:list>
      <text:p text:style-name="P299"/>
      <text:p text:style-name="P300"/>
      <text:p text:style-name="P301">V Praze,<text:s/><text:s/>dne<text:s/>2.3.2023<text:s text:c="29"/><text:tab/><text:tab/>V Brně dne<text:s/><text:s/>9.3.2023</text:p>
      <text:p text:style-name="P302"/>
      <text:p text:style-name="P303">Za prodávajícího: <text:s text:c="65"/>Za kupujícího:</text:p>
      <text:p text:style-name="P304"/>
      <text:p text:style-name="P305">........................................................... <text:s text:c="34"/>...........................................................</text:p>
      <text:p text:style-name="P306"><text:span text:style-name="T307">Zdeňka Kácovská - jednatelka</text:span><text:span text:style-name="T308"><text:tab/><text:s text:c="2"/></text:span><text:span text:style-name="T309">Ing. Vlastimil Vajdák</text:span><text:span text:style-name="T310"><text:tab/><text:s text:c="2"/>ředitel</text:span></text:p>
      <text:p text:style-name="P311"><text:span text:style-name="T312">Alinex – Kácovská, s.r.o.</text:span><text:span text:style-name="T313"><text:tab/><text:s text:c="2"/>Fakultní nemocnice u sv. Anny v Brně<text:s/></text:span></text:p>
      <text:p text:style-name="P314"/>
      <text:soft-page-break/>
      <text:p text:style-name="P315"><text:span text:style-name="T323">Příloha č. 1</text:span><text:span text:style-name="T324">:</text:span><text:span text:style-name="T325"><text:s/>Specifikace zboží</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Katalogové <text:s/>číslo</text:p>
          </table:table-cell>
          <table:table-cell table:style-name="TableCell337">
            <text:p text:style-name="P338">Kod VZP</text:p>
          </table:table-cell>
          <table:table-cell table:style-name="TableCell339">
            <text:p text:style-name="P340">Název</text:p>
          </table:table-cell>
          <table:table-cell table:style-name="TableCell341">
            <text:p text:style-name="P342">Cena VZP max/úhrada/1 ks</text:p>
          </table:table-cell>
          <table:table-cell table:style-name="TableCell343">
            <text:p text:style-name="P344">Cena v Kč bez DPH/1 ks</text:p>
          </table:table-cell>
          <table:table-cell table:style-name="TableCell345">
            <text:p text:style-name="P346">Cena v Kč vč. DPH/1 ks</text:p>
          </table:table-cell>
        </table:table-row>
        <table:table-row table:style-name="TableRow347">
          <table:table-cell table:style-name="TableCell348">
            <text:p text:style-name="P349">PER582009</text:p>
          </table:table-cell>
          <table:table-cell table:style-name="TableCell350">
            <text:p text:style-name="P351">0052490</text:p>
          </table:table-cell>
          <table:table-cell table:style-name="TableCell352">
            <text:p text:style-name="P353">Linka připojovací 20,20G-9/10</text:p>
          </table:table-cell>
          <table:table-cell table:style-name="TableCell354">
            <text:p text:style-name="P355">236,-</text:p>
          </table:table-cell>
          <table:table-cell table:style-name="TableCell356">
            <text:p text:style-name="P357">59,80</text:p>
          </table:table-cell>
          <table:table-cell table:style-name="TableCell358">
            <text:p text:style-name="P359">72,36</text:p>
          </table:table-cell>
        </table:table-row>
      </table:table>
      <text:p text:style-name="P360"/>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fo:color="#000000"/>
    </style:style>
    <style:style style:name="T14" style:parent-style-name="Standardnípísmoodstavce" style:family="text">
      <style:text-properties style:font-name="Arial" style:font-name-complex="Arial" fo:font-weight="bold" style:font-weight-asian="bold" fo:color="#000000"/>
    </style:style>
    <style:style style:name="T15" style:parent-style-name="Standardnípísmoodstavce" style:family="text">
      <style:text-properties style:font-name="Arial" style:font-name-complex="Arial" fo:font-weight="bold" style:font-weight-asian="bold" fo:color="#000000"/>
    </style:style>
    <style:style style:name="P16" style:parent-style-name="Normální" style:family="paragraph">
      <style:paragraph-properties style:text-autospace="none"/>
      <style:text-properties style:font-name="Arial" style:font-name-complex="Arial" fo:font-weight="bold" style:font-weight-asian="bold" fo:color="#000000"/>
    </style:style>
    <style:style style:name="P17" style:parent-style-name="Normální" style:family="paragraph">
      <style:paragraph-properties style:text-autospace="none"/>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P23" style:parent-style-name="Záhlaví" style:family="paragraph">
      <style:paragraph-properties fo:border="0.0069in solid #000000" fo:padding-top="0in" fo:padding-left="0in" fo:padding-bottom="0.0138in" fo:padding-right="0in" style:shadow="none">
        <style:tab-stops/>
      </style:paragraph-properties>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8" style:parent-style-name="Číslostránky" style:family="text">
      <style:text-properties style:font-name="Arial" style:font-name-complex="Arial" fo:font-weight="bold" style:font-weight-asian="bold"/>
    </style:style>
    <style:style style:name="T319" style:parent-style-name="Číslostránky" style:family="text">
      <style:text-properties style:font-name="Arial" style:font-name-complex="Arial" fo:font-weight="bold" style:font-weight-asian="bold"/>
    </style:style>
    <style:style style:name="T320" style:parent-style-name="Číslostránky" style:family="text">
      <style:text-properties style:font-name="Arial" style:font-name-complex="Arial" fo:font-weight="bold" style:font-weight-asian="bold"/>
    </style:style>
    <style:style style:name="T321" style:parent-style-name="Číslostránky" style:family="text">
      <style:text-properties style:font-name="Arial" style:font-name-complex="Arial" fo:font-weight="bold" style:font-weight-asian="bold"/>
    </style:style>
    <style:style style:name="T322"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5.7715in" svg:y="0.002in" svg:width="1.4798in" draw:z-index="0"><draw:text-box fo:min-height="0in"><text:p text:style-name="Zápatí"><text:span text:style-name="T4">Strana<text:s/></text:span><text:span text:style-name="T5"><text:page-number text:fixed="false">6</text:page-number></text:span><text:span text:style-name="T6"><text:s/>(celkem<text:s/></text:span><text:span text:style-name="T7"><text:page-count>7</text:page-count></text:span><text:span text:style-name="T8">)<text:s/></text:span></text:p></draw:text-box></draw:frame>Rámcová kupní smlouva – speciální zdravotní materiál</text:p>
      </style:footer>
    </style:master-page>
    <style:master-page style:next-style-name="MP0" style:name="MPF0" style:page-layout-name="PL0">
      <style:header>
        <text:p text:style-name="P9"><text:span text:style-name="T10">Název<text:s/></text:span><text:span text:style-name="T11">VZMR</text:span><text:span text:style-name="T12">:<text:s/></text:span><text:span text:style-name="T13">Port implant</text:span><text:span text:style-name="T14">a</text:span><text:span text:style-name="T15">bilní a portové jehly</text:span></text:p>
        <text:p text:style-name="P16">Dílčí část<text:s/>2: Portová jehla</text:p>
        <text:p text:style-name="P17"><text:span text:style-name="T18">Systémové číslo</text:span><text:span text:style-name="T19"><text:s/></text:span><text:span text:style-name="T20">na profilu:</text:span><text:span text:style-name="T21"><text:s/></text:span><text:span text:style-name="T22">P23V00236894</text:span></text:p>
        <text:p text:style-name="Záhlaví"/>
        <text:p text:style-name="P23"><text:s text:c="3"/>Číslo smlouvy prodávajícího: <text:s text:c="31"/>Číslo smlouvy kupujícího:<text:s/>Tsm/2023/148/Kt<text:s text:c="131"/></text:p>
        <text:p text:style-name="Záhlaví"/>
      </style:header>
    </style:master-page>
    <style:master-page style:name="MP1" style:page-layout-name="PL1">
      <style:footer>
        <text:p text:style-name="P316"><draw:frame draw:style-name="F317" text:anchor-type="paragraph" svg:x="5.7715in" svg:y="0.002in" svg:width="1.4798in" draw:z-index="0"><draw:text-box fo:min-height="0in"><text:p text:style-name="Zápatí"><text:span text:style-name="T318">Strana<text:s/></text:span><text:span text:style-name="T319"><text:page-number text:fixed="false">6</text:page-number></text:span><text:span text:style-name="T320"><text:s/>(celkem<text:s/></text:span><text:span text:style-name="T321"><text:page-count>7</text:page-count></text:span><text:span text:style-name="T322">)<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3-13T09:27:00Z</meta:creation-date>
    <dc:date>2023-03-13T09:27:00Z</dc:date>
    <meta:print-date>2023-02-28T09:34:00Z</meta:print-date>
    <meta:template xlink:href="Normal" xlink:type="simple"/>
    <meta:editing-cycles>2</meta:editing-cycles>
    <meta:editing-duration>PT0S</meta:editing-duration>
    <meta:document-statistic meta:page-count="7" meta:paragraph-count="35" meta:word-count="2596" meta:character-count="17884" meta:row-count="127" meta:non-whitespace-character-count="15323"/>
  </office:meta>
</office:document-meta>
</file>