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erif" svg:font-family="Arial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weight="bold" style:font-weight-asian="bold" style:font-weight-complex="bold" style:font-size-complex="12pt"/>
    </style:style>
    <style:style style:name="P17" style:parent-style-name="Standard" style:family="paragraph">
      <style:text-properties fo:font-weight="bold" style:font-weight-asian="bold" style:font-weight-complex="bold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Záhlaví" style:family="paragraph">
      <style:paragraph-properties>
        <style:tab-stops/>
      </style:paragraph-properties>
    </style:style>
    <style:style style:name="P22" style:parent-style-name="Standard" style:family="paragraph">
      <style:paragraph-properties fo:margin-top="0.0833in"/>
      <style:text-properties fo:font-weight="bold" style:font-weight-asian="bold"/>
    </style:style>
    <style:style style:name="P23" style:parent-style-name="Standard" style:family="paragraph">
      <style:paragraph-properties fo:text-align="justify" fo:margin-top="0.0833in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Standardnípísmoodstavce" style:family="text">
      <style:text-properties fo:font-weight="bold" style:font-weight-asian="bold" style:font-size-complex="12pt"/>
    </style:style>
    <style:style style:name="T26" style:parent-style-name="Standardnípísmoodstavce" style:family="text">
      <style:text-properties fo:font-weight="bold" style:font-weight-asian="bold" style:font-size-complex="12pt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fo:font-weight="bold" style:font-weight-asian="bold" style:font-weight-complex="bold" style:font-size-complex="12pt"/>
    </style:style>
    <style:style style:name="P29" style:parent-style-name="Standard" style:family="paragraph">
      <style:paragraph-properties fo:text-align="justify" fo:margin-top="0.0833in"/>
    </style:style>
    <style:style style:name="P30" style:parent-style-name="Standard" style:list-style-name="WWNum19" style:family="paragraph">
      <style:paragraph-properties fo:margin-top="0.0833in" fo:margin-left="0.3055in" fo:text-indent="-0.3055in">
        <style:tab-stops>
          <style:tab-stop style:type="left" style:position="0.3055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margin-top="0.0833in"/>
      <style:text-properties fo:font-weight="bold" style:font-weight-asian="bold" style:font-weight-complex="bold"/>
    </style:style>
    <style:style style:name="P33" style:parent-style-name="Standard" style:family="paragraph">
      <style:paragraph-properties fo:margin-top="0.0833in">
        <style:tab-stops>
          <style:tab-stop style:type="left" style:position="0.2958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Standard" style:family="paragraph">
      <style:paragraph-properties fo:text-align="center" fo:margin-top="0.0833in"/>
      <style:text-properties fo:font-weight="bold" style:font-weight-asian="bold" style:font-weight-complex="bold" style:font-size-complex="12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fo:font-weight="bold" style:font-weight-asian="bold" style:font-weight-complex="bold" style:font-size-complex="12pt"/>
    </style:style>
    <style:style style:name="T40" style:parent-style-name="Standardnípísmoodstavce" style:family="text">
      <style:text-properties fo:font-weight="bold" style:font-weight-asian="bold" style:font-weight-complex="bold" style:font-size-complex="12pt"/>
    </style:style>
    <style:style style:name="T41" style:parent-style-name="Standardnípísmoodstavce" style:family="text">
      <style:text-properties fo:font-weight="bold" style:font-weight-asian="bold" style:font-weight-complex="bold"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fo:font-weight="bold" style:font-weight-asian="bold" style:font-weight-complex="bold" style:font-size-complex="12pt"/>
    </style:style>
    <style:style style:name="T44" style:parent-style-name="Standardnípísmoodstavce" style:family="text">
      <style:text-properties style:font-size-complex="12pt"/>
    </style:style>
    <style:style style:name="P45" style:parent-style-name="Standard" style:list-style-name="LFO26" style:family="paragraph">
      <style:paragraph-properties fo:text-align="justify" fo:margin-top="0.0833in"/>
      <style:text-properties fo:font-weight="bold" style:font-weight-asian="bold" style:font-weight-complex="bold" style:font-size-complex="12pt"/>
    </style:style>
    <style:style style:name="P46" style:parent-style-name="Standard" style:family="paragraph">
      <style:paragraph-properties style:text-autospace="none" style:vertical-align="auto"/>
      <style:text-properties fo:color="#000000"/>
    </style:style>
    <style:style style:name="P47" style:parent-style-name="Standard" style:family="paragraph">
      <style:paragraph-properties style:text-autospace="none" style:vertical-align="auto"/>
      <style:text-properties fo:color="#000000"/>
    </style:style>
    <style:style style:name="P48" style:parent-style-name="Standard" style:family="paragraph">
      <style:paragraph-properties style:text-autospace="none" style:vertical-align="auto"/>
      <style:text-properties fo:color="#000000"/>
    </style:style>
    <style:style style:name="P49" style:parent-style-name="Standard" style:family="paragraph">
      <style:paragraph-properties style:text-autospace="none" style:vertical-align="auto"/>
      <style:text-properties fo:color="#000000"/>
    </style:style>
    <style:style style:name="P50" style:parent-style-name="Standard" style:family="paragraph">
      <style:paragraph-properties style:text-autospace="none" style:vertical-align="auto"/>
      <style:text-properties fo:color="#000000"/>
    </style:style>
    <style:style style:name="P51" style:parent-style-name="Standard" style:family="paragraph">
      <style:paragraph-properties style:text-autospace="none" style:vertical-align="auto"/>
      <style:text-properties fo:color="#000000"/>
    </style:style>
    <style:style style:name="P52" style:parent-style-name="Standard" style:family="paragraph">
      <style:paragraph-properties style:text-autospace="none" style:vertical-align="auto"/>
      <style:text-properties fo:color="#000000"/>
    </style:style>
    <style:style style:name="P53" style:parent-style-name="Standard" style:family="paragraph">
      <style:paragraph-properties style:text-autospace="none" style:vertical-align="auto"/>
      <style:text-properties fo:color="#000000"/>
    </style:style>
    <style:style style:name="P54" style:parent-style-name="Standard" style:family="paragraph">
      <style:paragraph-properties style:text-autospace="none" style:vertical-align="auto"/>
      <style:text-properties fo:color="#000000"/>
    </style:style>
    <style:style style:name="P55" style:parent-style-name="Standard" style:family="paragraph">
      <style:paragraph-properties style:text-autospace="none" style:vertical-align="auto"/>
      <style:text-properties fo:color="#000000"/>
    </style:style>
    <style:style style:name="P56" style:parent-style-name="Standard" style:family="paragraph">
      <style:paragraph-properties style:text-autospace="none" style:vertical-align="auto"/>
      <style:text-properties fo:color="#000000"/>
    </style:style>
    <style:style style:name="P57" style:parent-style-name="Standard" style:family="paragraph">
      <style:paragraph-properties style:text-autospace="none" style:vertical-align="auto"/>
      <style:text-properties fo:color="#000000"/>
    </style:style>
    <style:style style:name="P58" style:parent-style-name="Standard" style:family="paragraph">
      <style:paragraph-properties style:text-autospace="none" style:vertical-align="auto"/>
      <style:text-properties fo:font-weight="bold" style:font-weight-asian="bold" fo:color="#000000" fo:font-size="10pt" style:font-size-asian="10pt"/>
    </style:style>
    <style:style style:name="P59" style:parent-style-name="Standard" style:list-style-name="LFO27" style:family="paragraph">
      <style:paragraph-properties style:text-autospace="none" style:vertical-align="auto"/>
      <style:text-properties fo:font-weight="bold" style:font-weight-asian="bold"/>
    </style:style>
    <style:style style:name="P6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2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style:vertical-align="auto"/>
      <style:text-properties fo:color="#000000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8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2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4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6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8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0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2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4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6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text-autospace="none" fo:text-align="justify" style:vertical-align="auto"/>
      <style:text-properties fo:color="#000000" style:font-size-complex="12pt"/>
    </style:style>
    <style:style style:name="P88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style:vertical-align="auto"/>
      <style:text-properties fo:color="#000000" style:font-size-complex="12pt"/>
    </style:style>
    <style:style style:name="P90" style:parent-style-name="Standard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size-complex="12pt"/>
    </style:style>
    <style:style style:name="P92" style:parent-style-name="Standard" style:family="paragraph">
      <style:paragraph-properties fo:margin-top="0.0416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top="0.0416in"/>
    </style:style>
    <style:style style:name="T94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top="0.0833in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fo:font-weight="bold" style:font-weight-asian="bold" style:font-weight-complex="bold"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fo:font-weight="bold" style:font-weight-asian="bold" style:font-weight-complex="bold" style:font-size-complex="12pt"/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fo:font-weight="bold" style:font-weight-asian="bold" style:font-weight-complex="bold"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fo:font-weight="bold" style:font-weight-asian="bold" style:font-weight-complex="bold" style:font-size-complex="12pt"/>
    </style:style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fo:font-weight="bold" style:font-weight-asian="bold" style:font-weight-complex="bold"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fo:font-weight="bold" style:font-weight-asian="bold" style:font-weight-complex="bold"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P112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list-style-name="WWNum21" style:family="paragraph">
      <style:paragraph-properties fo:text-align="justify" fo:margin-top="0.0833in"/>
    </style:style>
    <style:style style:name="T114" style:parent-style-name="Standardnípísmoodstavce" style:family="text">
      <style:text-properties style:font-weight-complex="bold"/>
    </style:style>
    <style:style style:name="P115" style:parent-style-name="Standard" style:list-style-name="WWNum21" style:family="paragraph">
      <style:paragraph-properties fo:text-align="justify" fo:margin-top="0.0833in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P118" style:parent-style-name="Standard" style:list-style-name="WWNum21" style:family="paragraph">
      <style:paragraph-properties fo:text-align="justify" fo:margin-top="0.0833in"/>
    </style:style>
    <style:style style:name="P119" style:parent-style-name="Standard" style:list-style-name="WWNum21" style:family="paragraph">
      <style:paragraph-properties fo:text-align="justify" fo:margin-top="0.0833in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top="0.0833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font-weight="bold" style:font-weight-asian="bold" style:font-weight-complex="bold" fo:color="#000000"/>
    </style:style>
    <style:style style:name="T124" style:parent-style-name="Standardnípísmoodstavce" style:family="text">
      <style:text-properties fo:font-weight="bold" style:font-weight-asian="bold" style:font-weight-complex="bold" fo:color="#000000"/>
    </style:style>
    <style:style style:name="T125" style:parent-style-name="Standardnípísmoodstavce" style:family="text">
      <style:text-properties fo:font-weight="bold" style:font-weight-asian="bold" style:font-weight-complex="bold" fo:color="#000000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 fo:color="#000000"/>
    </style:style>
    <style:style style:name="T132" style:parent-style-name="Standardnípísmoodstavce" style:family="text">
      <style:text-properties fo:font-weight="bold" style:font-weight-asian="bold" style:font-weight-complex="bold"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style:font-weight-complex="bold"/>
    </style:style>
    <style:style style:name="P13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/>
    </style:style>
    <style:style style:name="P14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color="#000000"/>
    </style:style>
    <style:style style:name="P156" style:parent-style-name="Standard" style:family="paragraph">
      <style:paragraph-properties fo:text-align="justify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top="0.0833in" fo:margin-bottom="0.0416in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P166" style:parent-style-name="Standard" style:list-style-name="WWNum25" style:family="paragraph">
      <style:paragraph-properties fo:text-align="justify" fo:margin-top="0.0833in"/>
    </style:style>
    <style:style style:name="P167" style:parent-style-name="Standard" style:list-style-name="WWNum25" style:family="paragraph">
      <style:paragraph-properties fo:text-align="justify" fo:margin-top="0.0833in"/>
    </style:style>
    <style:style style:name="P168" style:parent-style-name="Standard" style:list-style-name="WWNum25" style:family="paragraph">
      <style:paragraph-properties fo:text-align="justify" fo:margin-top="0.0416in"/>
    </style:style>
    <style:style style:name="P169" style:parent-style-name="Standard" style:list-style-name="WWNum25" style:family="paragraph">
      <style:paragraph-properties fo:text-align="justify" fo:margin-top="0.0833in"/>
    </style:style>
    <style:style style:name="P170" style:parent-style-name="Standard" style:list-style-name="WWNum25" style:family="paragraph">
      <style:paragraph-properties fo:text-align="justify" fo:margin-top="0.0833in"/>
    </style:style>
    <style:style style:name="P171" style:parent-style-name="Standard" style:list-style-name="WWNum25" style:family="paragraph">
      <style:paragraph-properties fo:text-align="justify" fo:margin-top="0.0833in"/>
    </style:style>
    <style:style style:name="P172" style:parent-style-name="Standard" style:list-style-name="WWNum25" style:family="paragraph">
      <style:paragraph-properties fo:text-align="justify" fo:margin-top="0.0833in"/>
    </style:style>
    <style:style style:name="P173" style:parent-style-name="Standard" style:list-style-name="WWNum25" style:family="paragraph">
      <style:paragraph-properties fo:text-align="justify" fo:margin-top="0.0833in"/>
    </style:style>
    <style:style style:name="P174" style:parent-style-name="Standard" style:list-style-name="WWNum23" style:family="paragraph">
      <style:paragraph-properties fo:text-align="justify" fo:margin-top="0.0833in" fo:margin-bottom="0.0416in"/>
    </style:style>
    <style:style style:name="P175" style:parent-style-name="Standard" style:list-style-name="WWNum23" style:family="paragraph">
      <style:paragraph-properties fo:text-align="justify" fo:margin-top="0.0833in" fo:margin-bottom="0.0416in"/>
    </style:style>
    <style:style style:name="P176" style:parent-style-name="Standard" style:list-style-name="WWNum23" style:family="paragraph">
      <style:paragraph-properties fo:text-align="justify" fo:margin-top="0.0833in" fo:margin-bottom="0.0416in"/>
    </style:style>
    <style:style style:name="P177" style:parent-style-name="Standard" style:list-style-name="WWNum23" style:family="paragraph">
      <style:paragraph-properties fo:text-align="justify" fo:margin-top="0.0833in" fo:margin-bottom="0.0416in"/>
    </style:style>
    <style:style style:name="P178" style:parent-style-name="Standard" style:list-style-name="WWNum23" style:family="paragraph">
      <style:paragraph-properties fo:text-align="justify" fo:margin-top="0.0833in" fo:margin-bottom="0.0416in"/>
    </style:style>
    <style:style style:name="P179" style:parent-style-name="Standard" style:list-style-name="WWNum23" style:family="paragraph">
      <style:paragraph-properties fo:text-align="justify" fo:margin-top="0.0833in" fo:margin-bottom="0.0416in"/>
    </style:style>
    <style:style style:name="P180" style:parent-style-name="Standard" style:list-style-name="WWNum23" style:family="paragraph">
      <style:paragraph-properties fo:text-align="justify" fo:margin-top="0.0833in" fo:margin-bottom="0.0416in"/>
    </style:style>
    <style:style style:name="P181" style:parent-style-name="Standard" style:family="paragraph">
      <style:paragraph-properties fo:text-align="justify" fo:margin-bottom="0.0416in"/>
      <style:text-properties style:font-weight-complex="bold"/>
    </style:style>
    <style:style style:name="P182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3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4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5" style:parent-style-name="Standard" style:list-style-name="WWNum26" style:family="paragraph">
      <style:paragraph-properties fo:text-align="justify" fo:margin-bottom="0.0416in"/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color="#000000" style:text-position="super 66.6%"/>
    </style:style>
    <style:style style:name="T189" style:parent-style-name="Standardnípísmoodstavce" style:family="text">
      <style:text-properties fo:color="#000000"/>
    </style:style>
    <style:style style:name="T190" style:parent-style-name="Standardnípísmoodstavce" style:family="text">
      <style:text-properties fo:color="#000000" style:text-position="super 66.6%"/>
    </style:style>
    <style:style style:name="T191" style:parent-style-name="Standardnípísmoodstavce" style:family="text">
      <style:text-properties fo:color="#000000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P196" style:parent-style-name="Standard" style:list-style-name="WWNum26" style:family="paragraph">
      <style:paragraph-properties fo:text-align="justify" fo:margin-bottom="0.0416in"/>
      <style:text-properties fo:font-weight="bold" style:font-weight-asian="bold" style:font-weight-complex="bold" fo:color="#000000"/>
    </style:style>
    <style:style style:name="P197" style:parent-style-name="Standard" style:list-style-name="WWNum26" style:family="paragraph">
      <style:paragraph-properties fo:text-align="justify" fo:margin-bottom="0.0416in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fo:font-weight="bold" style:font-weight-asian="bold" style:font-weight-complex="bold" fo:color="#000000"/>
    </style:style>
    <style:style style:name="T200" style:parent-style-name="Standardnípísmoodstavce" style:family="text">
      <style:text-properties fo:color="#000000"/>
    </style:style>
    <style:style style:name="T201" style:parent-style-name="Standardnípísmoodstavce" style:family="text">
      <style:text-properties fo:color="#000000"/>
    </style:style>
    <style:style style:name="P202" style:parent-style-name="Standard" style:family="paragraph">
      <style:paragraph-properties fo:text-align="justify"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2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weight="bold" style:font-weight-asian="bold"/>
    </style:style>
    <style:style style:name="T207" style:parent-style-name="Standardnípísmoodstavce" style:family="text">
      <style:text-properties fo:font-weight="bold" style:font-weight-asian="bold"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P21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21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font-weight="bold" style:font-weight-asian="bold" style:font-weight-complex="bold" fo:color="#000000"/>
    </style:style>
    <style:style style:name="T213" style:parent-style-name="Standardnípísmoodstavce" style:family="text">
      <style:text-properties fo:color="#000000"/>
    </style:style>
    <style:style style:name="T214" style:parent-style-name="Standardnípísmoodstavce" style:family="text">
      <style:text-properties fo:color="#000000"/>
    </style:style>
    <style:style style:name="P215" style:parent-style-name="Standard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size-complex="12pt"/>
    </style:style>
    <style:style style:name="P217" style:parent-style-name="Standard" style:family="paragraph">
      <style:paragraph-properties fo:text-align="justify"/>
      <style:text-properties style:font-size-complex="12pt"/>
    </style:style>
    <style:style style:name="P218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margin-top="0.0833in"/>
    </style:style>
    <style:style style:name="P220" style:parent-style-name="Standard" style:family="paragraph">
      <style:paragraph-properties fo:text-align="justify" fo:margin-top="0.0694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P221" style:parent-style-name="Standard" style:family="paragraph">
      <style:paragraph-properties fo:text-align="justify" fo:margin-top="0.0833i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 fo:margin-left="0.2291in">
        <style:tab-stops/>
      </style:paragraph-properties>
    </style:style>
    <style:style style:name="P225" style:parent-style-name="Standard" style:family="paragraph">
      <style:paragraph-properties fo:text-align="justify" fo:margin-left="0.2291in" fo:text-indent="-0.2291in">
        <style:tab-stops/>
      </style:paragraph-properties>
    </style:style>
    <style:style style:name="P226" style:parent-style-name="Standard" style:family="paragraph">
      <style:paragraph-properties fo:text-align="justify" fo:margin-left="0.2291in">
        <style:tab-stops/>
      </style:paragraph-properties>
    </style:style>
    <style:style style:name="P227" style:parent-style-name="Standard" style:family="paragraph">
      <style:paragraph-properties fo:text-align="justify" fo:margin-top="0.0833in"/>
    </style:style>
    <style:style style:name="T228" style:parent-style-name="Standardnípísmoodstavce" style:family="text">
      <style:text-properties style:font-size-complex="12pt"/>
    </style:style>
    <style:style style:name="T229" style:parent-style-name="Standardnípísmoodstavce" style:family="text">
      <style:text-properties style:font-size-complex="12pt"/>
    </style:style>
    <style:style style:name="T230" style:parent-style-name="Standardnípísmoodstavce" style:family="text">
      <style:text-properties style:font-size-complex="12pt"/>
    </style:style>
    <style:style style:name="T231" style:parent-style-name="Standardnípísmoodstavce" style:family="text">
      <style:text-properties style:font-size-complex="12pt"/>
    </style:style>
    <style:style style:name="T232" style:parent-style-name="Standardnípísmoodstavce" style:family="text">
      <style:text-properties fo:font-weight="bold" style:font-weight-asian="bold" style:font-weight-complex="bold" style:font-size-complex="12pt"/>
    </style:style>
    <style:style style:name="T233" style:parent-style-name="Standardnípísmoodstavce" style:family="text">
      <style:text-properties style:font-size-complex="12pt"/>
    </style:style>
    <style:style style:name="T234" style:parent-style-name="Standardnípísmoodstavce" style:family="text">
      <style:text-properties style:font-size-complex="12pt"/>
    </style:style>
    <style:style style:name="T235" style:parent-style-name="Standardnípísmoodstavce" style:family="text">
      <style:text-properties style:font-size-complex="12pt"/>
    </style:style>
    <style:style style:name="T236" style:parent-style-name="Standardnípísmoodstavce" style:family="text">
      <style:text-properties style:font-size-complex="12pt"/>
    </style:style>
    <style:style style:name="T237" style:parent-style-name="Standardnípísmoodstavce" style:family="text">
      <style:text-properties fo:font-weight="bold" style:font-weight-asian="bold" style:font-weight-complex="bold" style:font-size-complex="12pt"/>
    </style:style>
    <style:style style:name="T238" style:parent-style-name="Standardnípísmoodstavce" style:family="text">
      <style:text-properties style:font-size-complex="12pt"/>
    </style:style>
    <style:style style:name="T239" style:parent-style-name="Standardnípísmoodstavce" style:family="text">
      <style:text-properties fo:font-weight="bold" style:font-weight-asian="bold" style:font-weight-complex="bold" style:font-size-complex="12pt"/>
    </style:style>
    <style:style style:name="T240" style:parent-style-name="Standardnípísmoodstavce" style:family="text">
      <style:text-properties style:font-size-complex="12pt"/>
    </style:style>
    <style:style style:name="T241" style:parent-style-name="Standardnípísmoodstavce" style:family="text">
      <style:text-properties style:font-size-complex="12pt"/>
    </style:style>
    <style:style style:name="T242" style:parent-style-name="Standardnípísmoodstavce" style:family="text">
      <style:text-properties style:font-size-complex="12pt"/>
    </style:style>
    <style:style style:name="T243" style:parent-style-name="Standardnípísmoodstavce" style:family="text">
      <style:text-properties style:font-size-complex="12pt"/>
    </style:style>
    <style:style style:name="P244" style:parent-style-name="Standard" style:family="paragraph">
      <style:paragraph-properties fo:text-align="justify" fo:margin-top="0.0833in"/>
    </style:style>
    <style:style style:name="P245" style:parent-style-name="Standard" style:family="paragraph">
      <style:paragraph-properties fo:text-align="justify" fo:margin-top="0.0833in"/>
    </style:style>
    <style:style style:name="T246" style:parent-style-name="Standardnípísmoodstavce" style:family="text">
      <style:text-properties style:font-size-complex="12pt"/>
    </style:style>
    <style:style style:name="P247" style:parent-style-name="Standard" style:family="paragraph">
      <style:paragraph-properties fo:text-align="justify" fo:margin-top="0.0833in"/>
    </style:style>
    <style:style style:name="P248" style:parent-style-name="Standard" style:family="paragraph">
      <style:paragraph-properties fo:text-align="justify"/>
    </style:style>
    <style:style style:name="T249" style:parent-style-name="Standardnípísmoodstavce" style:family="text">
      <style:text-properties fo:color="#000000"/>
    </style:style>
    <style:style style:name="T250" style:parent-style-name="Standardnípísmoodstavce" style:family="text">
      <style:text-properties style:font-weight-complex="bold"/>
    </style:style>
    <style:style style:name="T251" style:parent-style-name="Standardnípísmoodstavce" style:family="text">
      <style:text-properties style:font-weight-complex="bold"/>
    </style:style>
    <style:style style:name="P252" style:parent-style-name="Standard" style:family="paragraph">
      <style:paragraph-properties fo:text-align="justify" fo:margin-top="0.0833in"/>
    </style:style>
    <style:style style:name="P253" style:parent-style-name="Standard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54" style:parent-style-name="Standard" style:list-style-name="WWNum20" style:family="paragraph">
      <style:paragraph-properties fo:margin-top="0.0416in"/>
    </style:style>
    <style:style style:name="P255" style:parent-style-name="Standard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56" style:parent-style-name="Standard" style:list-style-name="WWNum25" style:family="paragraph"/>
    <style:style style:name="P257" style:parent-style-name="Standard" style:list-style-name="WWNum25" style:family="paragraph"/>
    <style:style style:name="P258" style:parent-style-name="Standard" style:list-style-name="WWNum25" style:family="paragraph"/>
    <style:style style:name="P259" style:parent-style-name="Standard" style:list-style-name="WWNum25" style:family="paragraph"/>
    <style:style style:name="P260" style:parent-style-name="Standard" style:list-style-name="WWNum25" style:family="paragraph"/>
    <style:style style:name="P261" style:parent-style-name="Standard" style:list-style-name="WWNum25" style:family="paragraph"/>
    <style:style style:name="P262" style:parent-style-name="Standard" style:list-style-name="WWNum25" style:family="paragraph"/>
    <style:style style:name="P263" style:parent-style-name="Standard" style:list-style-name="WWNum25" style:family="paragraph"/>
    <style:style style:name="P264" style:parent-style-name="Standard" style:list-style-name="WWNum25" style:family="paragraph"/>
    <style:style style:name="P265" style:parent-style-name="Standard" style:list-style-name="WWNum25" style:family="paragraph"/>
    <style:style style:name="P266" style:parent-style-name="Standard" style:list-style-name="WWNum25" style:family="paragraph"/>
    <style:style style:name="P267" style:parent-style-name="Standard" style:list-style-name="WWNum25" style:family="paragraph"/>
    <style:style style:name="P268" style:parent-style-name="Standard" style:list-style-name="WWNum25" style:family="paragraph"/>
    <style:style style:name="P269" style:parent-style-name="Standard" style:list-style-name="WWNum25" style:family="paragraph"/>
    <style:style style:name="P270" style:parent-style-name="Standard" style:list-style-name="WWNum25" style:family="paragraph"/>
    <style:style style:name="P271" style:parent-style-name="Standard" style:list-style-name="WWNum25" style:family="paragraph"/>
    <style:style style:name="P272" style:parent-style-name="Standard" style:list-style-name="WWNum25" style:family="paragraph"/>
    <style:style style:name="P273" style:parent-style-name="Standard" style:list-style-name="WWNum25" style:family="paragraph"/>
    <style:style style:name="P274" style:parent-style-name="Standard" style:list-style-name="WWNum25" style:family="paragraph"/>
    <style:style style:name="P275" style:parent-style-name="Standard" style:list-style-name="WWNum25" style:family="paragraph"/>
    <style:style style:name="P276" style:parent-style-name="Standard" style:family="paragraph">
      <style:paragraph-properties fo:text-align="justify" fo:margin-top="0.0833in"/>
    </style:style>
    <style:style style:name="P277" style:parent-style-name="Standard" style:family="paragraph">
      <style:paragraph-properties fo:text-align="justify" fo:margin-top="0.0833in"/>
    </style:style>
    <style:style style:name="P278" style:parent-style-name="Standard" style:family="paragraph">
      <style:paragraph-properties fo:text-align="justify" fo:margin-bottom="0.1666in"/>
    </style:style>
    <style:style style:name="T279" style:parent-style-name="Standardnípísmoodstavce" style:family="text">
      <style:text-properties style:font-weight-complex="bold"/>
    </style:style>
    <style:style style:name="P280" style:parent-style-name="Standard" style:family="paragraph">
      <style:paragraph-properties fo:text-align="justify" fo:margin-bottom="0.0416in"/>
    </style:style>
    <style:style style:name="P281" style:parent-style-name="Standard" style:family="paragraph">
      <style:paragraph-properties fo:text-align="justify" fo:margin-top="0.0833in" fo:margin-bottom="0.0416in"/>
    </style:style>
    <style:style style:name="P282" style:parent-style-name="Standard" style:family="paragraph">
      <style:paragraph-properties fo:text-align="justify" fo:margin-top="0.0833in"/>
    </style:style>
    <style:style style:name="P283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4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5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6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 fo:margin-top="0.0833in"/>
    </style:style>
    <style:style style:name="P288" style:parent-style-name="Standard" style:family="paragraph">
      <style:paragraph-properties fo:text-align="justify" fo:margin-top="0.0833in"/>
    </style:style>
    <style:style style:name="P289" style:parent-style-name="Standard" style:family="paragraph">
      <style:paragraph-properties fo:text-align="justify" fo:margin-top="0.0833in"/>
    </style:style>
    <style:style style:name="P290" style:parent-style-name="Standard" style:family="paragraph">
      <style:paragraph-properties fo:text-align="justify" fo:margin-top="0.0833in"/>
    </style:style>
    <style:style style:name="P291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2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3" style:parent-style-name="Standardnípísmoodstavce" style:family="text">
      <style:text-properties fo:color="#000000"/>
    </style:style>
    <style:style style:name="P294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5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6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7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 fo:margin-bottom="0.0416in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3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9" style:parent-style-name="Standardnípísmoodstavce" style:family="text">
      <style:text-properties style:font-size-complex="12pt"/>
    </style:style>
    <style:style style:name="T310" style:parent-style-name="Standardnípísmoodstavce" style:family="text">
      <style:text-properties style:font-size-complex="12pt"/>
    </style:style>
    <style:style style:name="T3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size-complex="12pt"/>
    </style:style>
    <style:style style:name="T314" style:parent-style-name="Standardnípísmoodstavce" style:family="text">
      <style:text-properties style:font-size-complex="12pt"/>
    </style:style>
    <style:style style:name="P315" style:parent-style-name="Standard" style:family="paragraph">
      <style:text-properties style:font-size-complex="12pt"/>
    </style:style>
    <style:style style:name="P316" style:parent-style-name="Standard" style:family="paragraph">
      <style:paragraph-properties fo:text-align="justify"/>
      <style:text-properties style:font-size-complex="12pt"/>
    </style:style>
    <style:style style:name="P3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3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fo:color="#333333" fo:font-size="10pt" style:font-size-asian="10pt"/>
    </style:style>
    <style:style style:name="T323" style:parent-style-name="Standardnípísmoodstavce" style:family="text">
      <style:text-properties style:font-name="Arial, serif" fo:color="#003168" fo:font-size="10pt" style:font-size-asian="10pt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justify" fo:margin-top="0.0416in"/>
    </style:style>
    <style:style style:name="T327" style:parent-style-name="Standardnípísmoodstavce" style:family="text">
      <style:text-properties fo:color="#333333"/>
    </style:style>
    <style:style style:name="T328" style:parent-style-name="Standardnípísmoodstavce" style:family="text">
      <style:text-properties style:font-name="Arial, serif" fo:color="#003168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/><text:s text:c="87"/>Slušovice <text:s/>27. srpna <text:s/>2<text:span text:style-name="T12">019</text:span></text:p>
      <text:p text:style-name="Standard">Spisový znak: MUS-437/2019-SÚ/Hyn<text:s/><text:s text:c="38"/></text:p>
      <text:p text:style-name="Standard">Číslo jednání: 2/2019</text:p>
      <text:p text:style-name="Standard">Oprávněná úředně osoba: Hynčicová Ivana <text:s/><text:tab/><text:tab/><text:span text:style-name="T13">Rozhodnutí</text:span><text:span text:style-name="T14"><text:s/></text:span></text:p>
      <text:p text:style-name="P15"><text:tab/><text:tab/><text:tab/><text:tab/><text:tab/><text:tab/><text:tab/><text:tab/>nabylo právní moci 4.10.2019<text:s/><text:tab/><text:tab/><text:tab/><text:tab/><text:tab/><text:tab/><text:tab/><text:tab/><text:tab/>Slušovice: Hynčicová<text:tab/></text:p>
      <text:p text:style-name="P16">Ředitelství silnic Zlínského kraje,</text:p>
      <text:p text:style-name="P17">příspěvková organizace, K Majáku 5001, 761 23 Zlín</text:p>
      <text:p text:style-name="P18"/>
      <text:p text:style-name="P19">ÚZEMNÍ ROZHODNUTÍ</text:p>
      <text:p text:style-name="P20">VEŘEJNÁ VYHLÁŠKA</text:p>
      <text:p text:style-name="P21"/>
      <text:p text:style-name="P22">Výroková část:</text:p>
      <text:p text:style-name="P23"><text:s text:c="9"/>Stavební úřad Městského úřadu ve Slušovicích, jako stavební úřad příslušný podle § 13 <text:s/>odst. 1 písm. e) zákona č. 183/2006 Sb., o územním plánování a stavebním řádu, ve znění pozdějších předpisů (dále jen "stavební zákon"), v územním řízení posoudil podle § 84 až 91 stavebního zákona žádost o vydání rozhodnutí o umístění stavby (dále jen "rozhodnutí o umístění stavby"), kterou dne 13.5.2019 podala právnická osoba <text:s/></text:p>
      <text:p text:style-name="P24"><text:span text:style-name="T25">Ředitelství silni</text:span><text:span text:style-name="T26">c Zlínského kraje, p.o., <text:s/>IČO <text:s/>70934860 , K <text:s/>Majáku <text:s/>5001, 761 23 Zlín<text:s/></text:span><text:span text:style-name="T27">v zastoupení</text:span><text:span text:style-name="T28"><text:s/>Rušar mosty s.r.o., IČO 29362393, Majdalenky 19, <text:s/>638 00 Brno</text:span></text:p>
      <text:p text:style-name="P29">(dále jen "žadatel"), a na základě tohoto posouzení:</text:p>
      <text:list text:style-name="WWNum19">
        <text:list-item text:start-value="1">
          <text:p text:style-name="P30"><text:span text:style-name="T31">Vydává</text:span><text:s/>podle ust. §§ 79 a 92 stavebního zákona a ust. § 9<text:s/>vyhlášky č. 503/2006 Sb., o podrobnější úpravě územního rozhodování, územního opatření a stavebního řádu</text:p>
        </text:list-item>
      </text:list>
      <text:p text:style-name="P32">r o z h o d n u t í <text:s text:c="2"/>o <text:s text:c="2"/>u m í s t ě n í <text:s text:c="2"/>s t a v b y</text:p>
      <text:p text:style-name="P33"><text:span text:style-name="T34"><text:tab/></text:span><text:span text:style-name="T35">označené jako</text:span></text:p>
      <text:p text:style-name="P36">"Silnice III/4893: Podkopná Lhota, opěrná zeď"</text:p>
      <text:p text:style-name="P37"><text:span text:style-name="T38">na pozemcích<text:s/></text:span><text:span text:style-name="T39">parc. č.1220/1, 125</text:span><text:span text:style-name="T40">4/4, 1254/26, 1254/27, 1251/4, 1251/37, 1251/29, 1251/39, 1220/8, 1268/14, 1253/4, 1251/38, 1254/24, 27, 1254/25, 1242/12, 1242/13, 1254/22, 1254/2, 1254/1, 1254/19, 22, 1254/21, st.11, 21/1, st. 12, 23/2, 1258, 21/2, 23/1, 24/2, 1254/23, 19/2, st. 10, 19/</text:span><text:span text:style-name="T41">1, 18/1</text:span><text:span text:style-name="T42"><text:s/>v katastrálním území<text:s/></text:span><text:span text:style-name="T43">Podkopná Lhota</text:span><text:span text:style-name="T44">. Uvedeným dnem bylo zahájeno územní řízení.</text:span></text:p>
      <text:list text:style-name="LFO26" text:continue-numbering="true">
        <text:list-item>
          <text:p text:style-name="P45">Stavba obsahuje:</text:p>
        </text:list-item>
      </text:list>
      <text:p text:style-name="P46">SO 001 Přípravné práce<text:line-break/>SO 101 Stavební úprava silnice III/4893<text:line-break/>SO 102 Stavební úprava připojení MK, sjezdů<text:line-break/>SO 103 Zvýšené nástupiště + přístřešek</text:p>
      <text:p text:style-name="P47">SO<text:s/>180 Dopravně inženýrská opatření</text:p>
      <text:p text:style-name="P48">SO 201 Stavební úprava propustku</text:p>
      <text:p text:style-name="P49">SO 202 Parkovací stáni</text:p>
      <text:p text:style-name="P50">SO 250 Opěrná zeď A</text:p>
      <text:p text:style-name="P51">SO 251 Opěrná zeď B</text:p>
      <text:p text:style-name="P52">SO 252 Opěrná zeď C</text:p>
      <text:p text:style-name="P53">SO 300 Dešťová kanalizace</text:p>
      <text:soft-page-break/>
      <text:p text:style-name="P54">SO 430 Přeložka vedení NN</text:p>
      <text:p text:style-name="P55">SO 431 Přeložka vedení VO</text:p>
      <text:p text:style-name="P56">SO 460 Přeložka CET1N</text:p>
      <text:p text:style-name="P57">SO 470<text:s/>Přeložka vedení místního rozhlasu</text:p>
      <text:p text:style-name="P58"><text:s/></text:p>
      <text:list text:style-name="LFO27" text:continue-numbering="true">
        <text:list-item>
          <text:p text:style-name="P59">Druh, účel a umístění stavby:</text:p>
        </text:list-item>
      </text:list>
      <text:p text:style-name="P60"><text:s/>Základní technický popis stavby</text:p>
      <text:p text:style-name="P61">Stavba řeší rekonstrukci opěrné zdi v délce cca 73 m. Zeď je řešena jako monolitická<text:line-break/>železobetonová hlubině založená. Součástí rekonstrukce opěrné zdi bude<text:s/>rekonstrukce propustku toku Kopná v ploše otvoru 1,5x 13 m (rámy Beneš nebo IZM 1.5/2.0 m), rekonstrukce silnice v délce cca 240 m (6 m mezi obrubami), úprava autobusové zastávky v délce 2x12 m, napojení místních komunikací a sjezdů 12 ks, parkovací stáni<text:s/>pro osobní auto 2,5 x 9,0 m, nová římsa š. 750 mm na stávající opěrné zdi A v délce cca 72 m, nová opěrná zídka C výšky cca 500 mm z palisád v délce cca 13 m a přeložky inženýrských sítí (telefonní kabel, vedení NN, VO, MR).</text:p>
      <text:p text:style-name="P62">SO 001 Přípravné práce</text:p>
      <text:p text:style-name="P63"><text:s text:c="5"/>Přípravné práce souvisejí s odstraněním stávajícího hospodářského stavení na par.č. st. 12 v k.ú. Podkopná Lhota. <text:s/>Předmětný objekt se skládá <text:s/>ze tří podlaží. <text:s/>Sklep bude pod silnicí vyplněn betonem.</text:p>
      <text:p text:style-name="P64">SO 101 Stavební úprava silnice III/4893</text:p>
      <text:p text:style-name="P65">Silnice leží na pozemcích č. 1220/1, 1254/4 v k.ú. Podkopná Lhota. Délka úpravy silnice bude cca 240 m. V celé délce bude silnice rozšířena na šířku zpevnění mezi obrubami 6 m. Obruby budou mít základní výšku nášlapu 150 mm. U sjezdů bude výška snížena na 50 mm. U nástupišť<text:s/>bude výška obruby 200 mm. Příčný sklon vozovky je navržen střechovitý +/- 2,5%. Podélný sklon vozovky je min. 0,5% a max. 8,4%. Výškové lomy jsou zaobleny v poloměru R = 1000 m. Směrové oblouky jsou bez přechodnic o poloměrech 82 až 100 m. <text:s/>V úseku komunikace jsou navrženy úpravy stávajících zastávek BUS. Odvodněni komunikace bude provedeno novou dešťovou kanalizací vedenou u obrub. Pláň bude odvodněna drenáží do dešťových vpustí. Povrch komunikace bude živičný z ACO 11 <text:s text:c="9"/>tl. 50 mm. Bude provedeno: odvodnění komunikace, frézování stávajícího povrchu max. 30 mm. lokální vysprávky v místé trhlin (frézováni 50 mni a nová vrstva ACP 16+ tl.50 mm). V místě stavby nové opěrné zdi ,,B" bude obnovena celá konstrukce vozovky dle TP 170 D l-N-2 -VI -PIII <text:s text:c="6"/><text:s text:c="12"/>s navýšením tl. obrusné vrstvy na 50 mm. Předpokládáme zde nutnost úpravy aktivní zóny v tloušťce 300 až 400 mm. U obrub bude položena betonová silniční přídlažba š. 250 mm.</text:p>
      <text:p text:style-name="P66">SO 102 Stavební úprava připojení MK, sjezdu</text:p>
      <text:p text:style-name="P67">Součásti stavebního objektu budou veškeré obruby a terénní úpravy za obrubou. Silniční obruby leží na pozemcích č. 1220/1, 1254/4 v k.ú Podkopná Lhota a sousedních pozemcích. Napojení MK budou provedena z živičného povrchu ACO 11 tl. 50 mm. Sjezdy budou provedeny ze zesílené betonové zámkové dlažby tl.80 mm do lože drtě fr. 4/8 tl. 40 mm a SC fr. 0/32, C8/I0 tl. 150 mm + ŠD fr. 0/32 tl.150 mm. Obrubníky ve sjezdu budou přejízdné výšky max. 50 mm. Ostatní obrubníky lemující komunikaci budu výšky 150 mm. Za obrubou bude terénní úprava<text:s/>převážné ohumusováním tl.150 mm s osevem, nebo v případě úzkého odrazného proužku mezi obrubou a římsou betonová zámková dlažba tl. 60 mm v drti frakce 4/8 tl. 40 mm vše na zásypu vhodnou zeminu. Součástí stavebního objektu budou nezbytná opatření pro zachycení dešťové vody stékající z místních komunikací a sjezdů na silnici III/4893 včetně napojeni na novou dešťovou kanalizaci.</text:p>
      <text:p text:style-name="P68">SO 103 Zvýšené nástupiště + přístřešek</text:p>
      <text:p text:style-name="P69">Objekt leží na parc. č. 1220/8 a 1251/4 v k.ú. Podkopná Lhota. Tento stavební objekt řeší<text:s/>nové nástupní hrany výšky 160 mm v délce 12 m. <text:s/>U zastávky na pravé straně bude proveden i ,,chodník“ s přístřeškem. U levého nástupiště bude zachován stávající betonový překlad toku<text:s/><text:soft-page-break/>bez dotčení. Nástupiště budou bezbariérová a opatřená předpisovou slepeckou úpravou. Skladba nástupiště bude ze zámkové dlažby tl. 60 mm do drtě fr. 4/8 tl. 40 mm a lože ŠD fr. 0/32 tl. 150mm.</text:p>
      <text:p text:style-name="P70">SO 180 Dopravné inženýrská opatření</text:p>
      <text:p text:style-name="P71">Objekt DIO zahrnuje vyznačení objízdné trasy po okolních komunikacích a dopravní značení uzavírky silnice v místě stavby. <text:s/></text:p>
      <text:p text:style-name="P72">SO 201 Stavební úprava propustku</text:p>
      <text:p text:style-name="P73">Objekt leží na par. č. 1251/4 a 1251/38 v k.ú. Podkopná Lhota <text:s/>Stavební objekt řeší prodloužení stávajícího propustku pod silnicí, rekonstrukci jeho původní části a úpravy toku v nej bližším okoli propustku. Stávající propustek bude tvořen železobetonovými rámy světlosti 1,5 m a světlé výšky 2,0 m. Délka stávajícího propustku je 10 m. Propustek je kolmý s šikmým vedením osy toku. Čela jsou proto kolmá na osu toku. Křídla jsou rovnoběžná s osou komunikace, ale i šikmá. Stávající propustek bude sanován, opatřen novou hydroizolací a svrškem. Na výtoku se propustek prodlouží o 3 m prefabrikovanými IZM rámy 1,5/2,0. <text:s/>Na čelech vzniknou nové římsy se zábradlím mostního typu výšky 1,1 m. Dno toku bude zpevněno kamennou dlažbou do betonu.</text:p>
      <text:p text:style-name="P74">SO 202 Parkovací stání</text:p>
      <text:p text:style-name="P75">Objekt leží na par. č. 22 a 12 v k.ú. Podkoná Lhota. <text:s/>Stání je proto navrženo z železobetonové monolitické desky uložené na nové opěrné zdi a sloupech. Sloupy bude nutné založit hlubině. Na desce bude kotvena ŽB římsa se zábradlím (ocelové mostní). Vedle stáni bude ŽB schodiště na zahradu.</text:p>
      <text:p text:style-name="P76">SO 250 Opěrná zeď A</text:p>
      <text:p text:style-name="P77">Objekt leži na par. č. 1220/1 a 1251/4 v k.ú. Podkopná Lhota. Opěrná zeď ..A" je v majetku správce toku Lesy ČR s.p. Bude provedena nová železobetonová řimsa a osadi se nové ocelové mostní zábradlí výšky 1,1 m. Šířka nové monolitické ŽB římsy je navržena 750 mm.</text:p>
      <text:p text:style-name="P78">SO 251 Opěrná zeď B</text:p>
      <text:p text:style-name="P79">Objekt leží na parc č. 22, 12, 23/1, 23/2, 1251/4 a 1254/4 v k.ú. Podkopná Lhota. Nová opěrná zeď „B“ je koncipována jako<text:s/>tížní a vzhledem k strmému sklonu podloží bude založena na <text:s/>mikropilotách. Na železobetonové zdi bude kotvená monolitická římsa a ocelové mostní zábradlí výšky 1,1 m. Rub zdi bude odvodněn drenáží s výtokem na terén v líci zdi.<text:s/><text:line-break/>V blízkosti sloupů NN (ve<text:s/>vzdálenosti 1 m ) bude výkop pažený larsenami. Šiřka nové monolitické ŽB římsy je navržena 750 mm.</text:p>
      <text:p text:style-name="P80">SO 252 Opěrná zeď C</text:p>
      <text:p text:style-name="P81">Objekt leží na parc.č. <text:s/>24/2 a 1254/23 v k.ú. Podkopná Lhota. Opěrná zeď ,,C“ slouží jako opora garáže podél silnice. Zídka jc navržena z<text:s/>prefabrikovaných betonových palisád osazených do betonového lože. Zeď bude nízká, takže bude bez římsy a zábradlí. Palisády jsou navrženy profilu 200/175/1500.Výška zídky je do 0,5 m. Rub i líc zdi bude odvodněn drenáží se svodem do dešťové kanalizace.</text:p>
      <text:p text:style-name="P82">SO<text:s/>300 Dešťová kanalizace (investor ÚSZK) -</text:p>
      <text:p text:style-name="P83">Objekt je navržen na pozemcích parc.č. <text:s/>1220/1, 1254/4, 1253/4, 1251/38, 22, 1251/29, 1251/4, 1254/22, 1254/25, 1268/14 a 1251/29 v k.ú. Podkopná Lhota. Dešťová kanalizace odvodni plochu silnice, říms, nástupišť, sjezdů a okolních pozemků, které nejsou jinak odvodněny než samospádem na silnici. Tato kanalizace je navržena tak, aby vodu svedla přímo do místního potoka. V celé délce úpravy silnice jsou navrženy 3 úseky kanalizace se samostatnými výtoky do toku. Samotná kanalizace sestává ze šachet dešťových vpustí DN 450÷500, revizních šachet DN 450÷500 a potrubí DN 300. Šachty jsou umístěny do krajnice silnice co nejblíž k obrubě. Do šachet <text:s/>budou zaústěny i případné drenáže DN 100 a odvodněni sjezdů nebo místních komunikací.</text:p>
      <text:p text:style-name="P84">SO 430 Přeložka vedeni NN</text:p>
      <text:soft-page-break/>
      <text:p text:style-name="P85">Objekt leži na pozemcích par. č. 22, 1254/4, 1254/21 v k.ú. Podkopná Lhota a vzdušně i na okolních parcelách. Přeložka vedení NN je vyvolána stavbou opěrné zdi „B". Přeložka se týká dvou sloupu 97 a 98 a vzdušného vedení<text:s/>mezi těmito a sousedními sloupy 96, 98A, 99. Vedeni vede podél komunikace v pravo. Nové sloupy 97, 98 budou umístěny na pozemku parc.č.22 v k.ú. Podkopná Lhota. Nové vedeni NN bude vzdušné, kromě přípojky domu č.p. 39 Po dobu stavby bude i tato přípojka provizorně vzdušně, aby nebránila stavbě opěrné zdi. Součástí přeložky je soukromé vedení od elektroměru <text:s/>v domě č.p.39 na pozemku parc.č. st.11 v.k.ú. Podkopná Lhota na jeho zahradu pod parkovací stání. Nové vodiče budou typu NF A2X 4x120 a NFA2X 4x16. Nové<text:s/>sloupy budou betonové JB o délce 12 metrů. Vzdálenost sloupu od komunikace je navržena 4 m.</text:p>
      <text:p text:style-name="P86">SO 431 Přeložka vedení VO</text:p>
      <text:p text:style-name="P87">Objekt leži na pozemku parc.č. 22 v k.ú. Podkopná Lhota a vzdušně i na okol.parcelách. V souvislosti s přeložkou dvou sloupů NN bude<text:s/>přemístěno i vedení VO a svítidla umístěná na těchto sloupech. Bude natažen nový vodič mezi body 96 až 99, ale použita stávající svítidla na bodech 97, 98.</text:p>
      <text:p text:style-name="P88">SO 460 Přeložka CETIN</text:p>
      <text:p text:style-name="P89">Objekt leži na pozemku parc.č. 22 v k.ú. Podkopná Lhota a vzdušné i na okolních parcelách. V souvislosti s přeložkou dvou sloupů NN bude přemístěno i vzdušné vedení CETIN umístěné na těchto sloupech.</text:p>
      <text:p text:style-name="P90">SO 470 Přeložka vedení místního rozhlasu</text:p>
      <text:p text:style-name="P91"><text:s text:c="5"/>Objekt leži na pozemku parc.č. 22 v k.ú. Podkopná Lhota a vzdušně i na okolních parcelách. V souvislosti s přeložkou dvou sloupů NN bude přemístěno i vzdušné vedeni místního rozhlasu umístěné na těchto sloupech. Bude natažen nový vodič mezi body 96 až 99.</text:p>
      <text:p text:style-name="P92"/>
      <text:p text:style-name="P93"><text:span text:style-name="T94">Umístění stavby na pozemcích, druh pozemků,<text:s/></text:span><text:span text:style-name="T95">vymezení území dotčeného vlivy stavby:</text:span></text:p>
      <text:p text:style-name="P96">Jedná se o pozemky parc. č.<text:s/><text:span text:style-name="T97">1220/1, 1254/4, 1254/26, 1254/27(ostatní plocha)</text:span><text:span text:style-name="T98">,<text:s/></text:span><text:span text:style-name="T99"><text:s/>parc.č. 1251/4, 1251/37, 1251/29, 1251/39 (vodní plocha), parc.č.<text:s/></text:span><text:span text:style-name="T100"><text:s/></text:span><text:span text:style-name="T101">1220/8, 1268/14, 1253/4 (ostatní plocha),</text:span><text:span text:style-name="T102"><text:s/></text:span><text:span text:style-name="T103">parc.č. 1251/38 (vodní plocha), parc.č. 1254/24, 27, 1254/25, 1242/12, 1</text:span><text:span text:style-name="T104">242/13, 1254/22, 1254/2, 1254/1, 1254/19 (ostatní plocha), parc.č. 22 (zahrada), parc.č. 1254/21</text:span><text:span text:style-name="T105"><text:s/></text:span><text:span text:style-name="T106">(ostatní plocha), parc.č. st.11 (zastavěná plocha a nádvoří)</text:span><text:span text:style-name="T107">,<text:s/></text:span><text:span text:style-name="T108">parc.č. <text:s/>21/1 (zahrada), parc.č. <text:s text:c="5"/>st.</text:span><text:span text:style-name="T109"><text:s/></text:span><text:span text:style-name="T110">12 (zastavěná plocha a nádvoří), parc.č. 23/2 (zahrada)</text:span><text:span text:style-name="T111">, parc.č. 1258 (ostatní plocha), parc.č. 21/2, 23/1, 24/2 (zahrada), parc.č. 1254/23 (ostatní plocha), parc.č. 19/2 (zahrada), parc.č.st. 10 (zastavěná plocha a nádvoří), parc.č. 19/1, 18/1 (zahrada) v katastrálním území Podkopná Lhota.</text:span></text:p>
      <text:p text:style-name="P112">S t a n o v í <text:s/>podmínky pro umístění stavby a pro projektovou přípravu stavby</text:p>
      <text:list text:style-name="WWNum21">
        <text:list-item text:start-value="1">
          <text:p text:style-name="P113">Stavba bude umístěna v souladu s koordinačním situačním výkresem, který vypracoval xx a ověřil<text:s/><text:span text:style-name="T114">xx</text:span><text:s/>ČKAIT 1000264. Tato situace obsahuje zakreslení současného stavu území v měřítku 1:200 se<text:s/>zakreslením požadovaného umístění stavby a s vyznačením vazeb a vlivů na okolí.</text:p>
        </text:list-item>
        <text:list-item>
          <text:p text:style-name="P115">Projektová dokumentace pro stavební povolení stavebního objektu<text:s/><text:span text:style-name="T116">SO 001 Přípravné práce, SO 101 Stavební úprava silnice III/4893, SO 102 Stavební úprava připojení MK, sjezdů, SO</text:span><text:span text:style-name="T117"><text:s/>103 Zvýšené nástupiště + přístřešek, SO 180 Dopravně inženýrská opatření, <text:s/>SO 201 Stavební úprava propustku, SO 202 Parkovací stáni, SO 250 Opěrná zeď A, <text:s text:c="6"/>SO 251 Opěrná zeď B, SO 252 Opěrná zeď C, SO 300 Dešťová kanalizace<text:s/></text:span><text:s/>bude vypracována oprávněnou osobou a v souladu s vyhláškou č. 499/2006 Sb., o dokumentaci staveb.</text:p>
        </text:list-item>
        <text:list-item>
          <text:p text:style-name="P118">Stavebník zajistí vytyčení prostorové polohy stavby subjektem k tomu oprávněným.</text:p>
        </text:list-item>
        <text:list-item>
          <text:p text:style-name="P119">V dalším stupni projektové dokumentace budou zohledněny podmínky vlastníků a správců veřejné technické<text:s/>infrastruktury, stanoviska dotčených orgánů a dalších subjektů podaná v rámci územního řízení, a to viz. Odůvodnění -<text:s/><text:span text:style-name="T120">Stanoviska doložená k územnímu řízení.</text:span></text:p>
        </text:list-item>
      </text:list>
      <text:p text:style-name="P121">Právo uskutečnit stavbu v části stavebního objektu<text:s/><text:span text:style-name="T122"><text:s/></text:span><text:span text:style-name="T123">SO 101 Stavební úprava silnice III/4893, SO 102</text:span><text:span text:style-name="T124"><text:s/>Stavební úprava připojení MK, sjezdů, SO 103 Zvýšené nástupiště + přístřešek, SO 180 Dopravně inženýrská opatření, <text:s/>SO 201 Stavební úprava propustku, SO 202 Parkovací stáni, SO 250 Opěrná zeď A, <text:s/>SO 251 Opěrná zeď B, SO 252 Opěrná zeď C, SO 300 Dešťová ka</text:span><text:span text:style-name="T125">nalizace</text:span><text:s/>vzniká žadateli teprve po nabytí právní moci stavebního povolení, které vydá na základě žádosti stavebníka<text:span text:style-name="T126"><text:s/></text:span>Odbor dopravy a silničního hospodářství a Odbor životního prostředí Městského úřadu Vizovice.</text:p>
      <text:p text:style-name="P127"/>
      <text:p text:style-name="P128">S t a n o v í <text:s/>podmínky pro provedení části stavby</text:p>
      <text:p text:style-name="P129">stavebních objektů<text:span text:style-name="T130"><text:s text:c="2"/></text:span><text:span text:style-name="T131">SO 001 Přípravné práce,</text:span><text:span text:style-name="T132"><text:s/>SO 430 Přeložka vedení NN, <text:s/>SO 431 Přeložka vedení VO, SO 460 Přeložka CET1N SO 470 Přeložka vedení místního rozhlasu,</text:span><text:span text:style-name="T133"><text:s/></text:span>které v souladu s ust. § 103 <text:s/>stavebního zákona<text:s/><text:span text:style-name="T134">lze realizovat<text:s/></text:span>po nabytí právní moci tohoto rozhodnutí.</text:p>
      <text:p text:style-name="P135"><text:span text:style-name="T136">1.</text:span><text:s/>Stavba výše uvedených stavebních objektů bude provedena podle dokumentace ověřené v územním řízení, kterou vypracoval xx <text:s text:c="2"/>ověřil<text:s/><text:span text:style-name="T137">xx,<text:s/></text:span><text:s/>ČKAIT 1000264, případné změny nesmí být provedeny bez předchozího povolení stavebního úřadu.<text:s/></text:p>
      <text:p text:style-name="P138"><text:span text:style-name="T139">2.</text:span><text:s/>Stavba výše uvedených stavebních objektů bude dokončena do 2 let ode dne nabytí právní moci tohoto rozhodnutí.</text:p>
      <text:p text:style-name="P140"><text:span text:style-name="T141">3.</text:span><text:s/>Právo uskutečnit stavbu<text:span text:style-name="T142"><text:s/></text:span>výše uvedených stavebních objektů vzniká žadateli teprve právní mocí tohoto rozhodnutí. Žadatel je povinný při realizaci stavby postupovat v souladu s předmětným rozhodnutím a dokumentací ověřenou v tomto řízení, která je součástí tohoto rozhodnutí a bude předána žadateli po nabytí právní moci tohoto rozhodnutí.</text:p>
      <text:p text:style-name="P143"><text:span text:style-name="T144">4.</text:span><text:s/>Stavba výše uvedených stavebních objektů bude prováděna stavebním podnikatelem, který bude vybrán na základě výběrového řízení. <text:s/>Dodavatel bude stavebnímu úřadu oznámen nejpozději před zahájením stavebních prací.</text:p>
      <text:p text:style-name="P145"><text:span text:style-name="T146">5.</text:span><text:s/>Se stavební sutí a vykopanou přebytečnou zeminou bude naloženo v souladu se zákonem<text:s/><text:line-break/>č. 185/2001 Sb.<text:s/>o odpadech a v souladu s obecně závaznou vyhláškou o nakládání s odpady, kterou se stanovuje systém shromažďování, sběru, přepravy, třídění, využívání a odstraňování komunálních odpadů, systém nakládání se stavebním odpadem a podmínky pro spalování suchých<text:s/>rostlinných materiálů. Doklady o tom budou předloženy na základě případné výzvy věcně a místně příslušného správního orgánu.</text:p>
      <text:p text:style-name="P147"><text:span text:style-name="T148">6.</text:span><text:s/>Při provádění stavby výše uvedených stavebních objektů je nutno dodržovat příslušné technické předpisy, zabezpečit ochranu veřejných zájmů, především z hlediska zdraví osob a životního prostředí.</text:p>
      <text:p text:style-name="P149"><text:span text:style-name="T150">7.</text:span><text:s/>Staveniště se musí zařídit, uspořádat a vybavit přísunovými cestami pro dopravu materiálu tak, aby se stavba mohla řádně a bezpečně provádět. Nesmí docházet k ohrožování a nadměrnému obtěžování okolí, zvláště hlukem, prachem apod., dále k znečišťování ovzduší a vod, k omezování přístupu k přilehlým stavbám nebo pozemkům, k sítím technického vybavení a požárním zařízením. Staveniště musí být vyhrazeno.</text:p>
      <text:p text:style-name="P151"><text:span text:style-name="T152">8.</text:span><text:s/>Veřejná prostranství a pozemní komunikace dočasně užívané pro staveniště při současném zachování jejich užívání veřejností se musí po dobu společného užívání bezpečně chránit před poškozením stavební činností a udržovat. Ustanovení právních předpisů o bezpečnosti a ochraně zdraví při práci na staveništích tím nejsou dotčena. Veřejná prostranství a pozemní komunikace se pro staveniště mohou použít jen ve stanoveném nezbytném rozsahu a době a po ukončení užívání pro tento účel musí být uvedeny do předchozího řádného či náležitého stavu.</text:p>
      <text:p text:style-name="P153"><text:span text:style-name="T154">9.</text:span><text:s/><text:span text:style-name="T155">Výrobky pro stavbu budou vyhovovat podmínkám pro technické požadavky na výrobky – zákon č. 91/2016 Sb., o technických požadavcích na výrobky v platném znění.</text:span></text:p>
      <text:soft-page-break/>
      <text:p text:style-name="P156"><text:span text:style-name="T157">10.</text:span><text:s/>Nesmí docházet k ohrožování a nadměrnému obtěžování okolí, zvláště hlukem, prachem apod.</text:p>
      <text:p text:style-name="P158"><text:span text:style-name="T159">11.</text:span><text:s/>Při provádění stavby výše uvedených stavebních objektů je nutno dodržovat předpisy týkající se bezpečnosti práce a technických zařízení a dbát o ochranu zdraví osob na staveništi.</text:p>
      <text:p text:style-name="P160"><text:span text:style-name="T161">12.</text:span>Provádění stavby výše uvedených stavebních objektů bude zohledňovat hledisko plynulosti a komplexnosti.</text:p>
      <text:p text:style-name="P162"><text:span text:style-name="T163">13.</text:span><text:s/>Při stavbě výše uvedených stavebních objektů budou dodržena ustanovení vyhlášky č. 268/2009 Sb., která upravuje požadavky na provádění staveb, a příslušné technické normy.</text:p>
      <text:p text:style-name="P164"><text:span text:style-name="T165">14.</text:span><text:s/>Při provedení stavby výše uvedených stavebních<text:s/>objektů budou respektovány podmínky a stanoviska dotčených orgánů podané v rámci územního řízení, a to:</text:p>
      <text:list text:style-name="WWNum25">
        <text:list-item>
          <text:p text:style-name="P166">Vyjádření společnosti E.ON Česká republika, s.r.o., ze dne 16.7.2018, zn. L4570-16264309;</text:p>
        </text:list-item>
        <text:list-item>
          <text:p text:style-name="P167">Vyjádření společnosti E.ON Servisní, s.r.o. ze dne 12.7.2018,<text:s/>č.j. H18502-16263706;</text:p>
        </text:list-item>
        <text:list-item>
          <text:p text:style-name="P168">Vyjádření České telekomunikační infrastruktury a.s. ze dne 9.7.2018 č.j. 650255/18;</text:p>
        </text:list-item>
        <text:list-item>
          <text:p text:style-name="P169">Vyjádření společnosti GridServices, s.r.o. ze dne14.2.2019, č.j. 5001855496;</text:p>
        </text:list-item>
        <text:list-item>
          <text:p text:style-name="P170">Vyjádření <text:s/>společnosti SATTURN Holešov spol.s.r.o. Ze dne 28.6.2018;</text:p>
        </text:list-item>
        <text:list-item>
          <text:p text:style-name="P171">Vyjádření Krajského úřadu Zlínského kraje, Odboru životního prostředí a zemědělství, oddělení hodnocení ekologických rizik ze dne 3.7.2018 č.j. KUZL 44803/2018;</text:p>
        </text:list-item>
        <text:list-item>
          <text:p text:style-name="P172">Vyjádření Archeologický ústav AV ČR, ze dne 22.8.2018 nz. ARUB/4558/18;</text:p>
        </text:list-item>
        <text:list-item>
          <text:p text:style-name="P173">Vyjádření KŘ Policie Zlínského kraje, Územní odbor Zlín, <text:s/>DI, ze dne 6.8.2018, č.j.: KRPZ-73814-1/ČJ-2018-150506;</text:p>
        </text:list-item>
      </text:list>
      <text:list text:style-name="WWNum23">
        <text:list-item>
          <text:p text:style-name="P174">Závazné stanovisko Městského úřadu ve Vizovicích, Odbor dopravy a silničního hospodářství ze dne <text:s/>16.10.2018, č.j. MUVIZ 017209/2018;</text:p>
        </text:list-item>
        <text:list-item>
          <text:p text:style-name="P175">Závazné stanovisko Hasičského záchranného sboru Zlínského kraje ze dne 26.7.2018, č.j. HSZL 3675-2/SPD-2018;</text:p>
        </text:list-item>
        <text:list-item>
          <text:p text:style-name="P176">Závazné stanovisko Krajské hygienické stanice Zlínského kraje ze dne 20.7.2018, č.j. KHSZL 16386/2018;</text:p>
        </text:list-item>
        <text:list-item>
          <text:p text:style-name="P177">Stanovisko Povodí Moravy ze dne 30.7.2018, č.j. PM-14706/2018/5203/Žu;</text:p>
        </text:list-item>
        <text:list-item>
          <text:p text:style-name="P178">Lesy<text:s/>ČR, s.p._správa toků-oblast povodí Moravy ze dne 22.10.2018 č.j.LCR957/005063/2018;</text:p>
        </text:list-item>
        <text:list-item>
          <text:p text:style-name="P179">Moravský rybářský svaz z.s. Pobočný spolek Zlín, ze dne 16.7.2018;</text:p>
        </text:list-item>
        <text:list-item>
          <text:p text:style-name="P180">Koordinované závazné stanovisko Odboru životního prostředí Městského úřadu Vizovice ze dne 29.4.2019, č.j. MUVIZ 001126/2019/MM;</text:p>
        </text:list-item>
      </text:list>
      <text:p text:style-name="P181">Souhlas s trvalým odnětím zemědělské půdy ze ZPF se uděluje za předpokladu, že<text:line-break/>k zabezpečení ochrany ZPF stavebník nebo jeho právní nástupce zajistí splněni následujících<text:line-break/>podmínek :</text:p>
      <text:list text:style-name="WWNum26">
        <text:list-item>
          <text:p text:style-name="P182">Pozemky uvedené v tabulce tohoto souhlasu mohou být použity výhradně pro přestavbu stávající opěrné zdi a úpravu přiléhající komunikace v Podkopné Lhotě pro stavbu „Silnice III/4893: Podkopná Lhota, opěmá zeď na parcelách č. 19/1 – zahrada, 19/2 - zahrada, 22 - zahrada, 23/1 - zahrada, 23/2 - zahrada a 24/2 - zahrada v k.ú. Podkopná Lhota na pozemku zemědělského půdního fondu, kultura orná půda, jiné funkční využiti není přípustné.</text:p>
        </text:list-item>
        <text:list-item>
          <text:p text:style-name="P183">Hranice odnímaných zemědělských pozemků budou v terénu zřetelné vyznačeny tak, aby nedocházelo k neoprávněnému záboru zem. půdního fondu. V rozhodnutích vydaných podle zvláštních předpisů (viz§ 5 odst. 3 zákona) nesmi plocha dotčených pozemků, které jsou součástí zem. půdního fondu, překročit výměru danou tímto souhlasem.</text:p>
        </text:list-item>
        <text:list-item>
          <text:p text:style-name="P184">Bude-li vlivem výstavby narušen přístup na jiné zemědělské<text:s/>pozemky, zajistí stavebník dle konkrétních potřeb na vlastní náklady přístup na tyto pozemky. Dojde-li vlivem realizace stavby k poškození hydrologických a odtokových poměrů na okolních zemědělských pozemcích, zajistí stavebník na svůj náklad nápravná opatření.</text:p>
        </text:list-item>
        <text:list-item>
          <text:p text:style-name="P185"><text:span text:style-name="T186">Před vlastním zahájením skrývkových prací bude dotčená plocha vyčištěna od mechanických příměsí a nečistot (sklo, plasty, kameny, zbytky kořenů apod ). Poté bude provedena skrývka kulturních vrstev půdy v průměrné mocnosti min. 0,20 m. Předpokládaná</text:span><text:span text:style-name="T187"><text:s/>plocha skrývky činí 140 m</text:span><text:span text:style-name="T188">2</text:span><text:span text:style-name="T189">, odhadovaná kubatura ornice v nenakypřeném stavu činí 28 m</text:span><text:span text:style-name="T190">3</text:span><text:span text:style-name="T191">. <text:s/>Ornice z pozemků 22 a 23/2 v k.ú. Podkopná Lhota</text:span><text:span text:style-name="T192"><text:line-break/></text:span><text:span text:style-name="T193">bude využita na zbývajících nezastavovaných plochách dotčených parcel vlastníků, v souladu s projektovou dokumentací<text:s/></text:span><text:span text:style-name="T194">stavby. Na zbývajících pozemcích se ornice již nenachází, proto je u skrývky ornice u těchto pozemků udělena výjimka z povinnosti skrývky ornice dle § 8 odst.1 písm.a) zákona. Využiti ornice pro zúrodnění pozemku a její rozprostření zabezpečí na svůj nákla</text:span><text:span text:style-name="T195">d stavebník. O veškeré manipulaci s ornicí povede stavebník prokazatelnou a přehlednou evidencí.</text:span></text:p>
        </text:list-item>
        <text:list-item>
          <text:p text:style-name="P196">Pro potřebu zahájeni řízení o povinnosti platby odvodů je stavebník (dále jen povinný) povinen nejpozději 15 dnů předem, oznámit písemně odboru životního prostředí MěÚ Vizovice, zahájení realizace záměru nebo jeho další etapy.</text:p>
        </text:list-item>
        <text:list-item>
          <text:p text:style-name="P197"><text:span text:style-name="T198">Na plochu vyňatou ze zeměd. půdního fondu pro stavbu ,, Silnice III/4893 : Podkopná Lhota,opěrná zeď“ v Podkopné Lhotě se v souladu s § 11 odst. 1, 2 zákona<text:s/></text:span><text:span text:style-name="T199">nepředepisuje<text:s/></text:span><text:span text:style-name="T200">odvod za trvalé o</text:span><text:span text:style-name="T201">dnětí půdyv souladu s § 11a, <text:s/>odst.(1) zákona, písm.b) zákona.</text:span></text:p>
        </text:list-item>
      </text:list>
      <text:p text:style-name="P202">S t a n o v í <text:s/>podmínky pro užívání stavby:</text:p>
      <text:p text:style-name="P203"><text:span text:style-name="T204">stavební objekt</text:span><text:span text:style-name="T205"><text:s/></text:span><text:span text:style-name="T206"><text:s/></text:span><text:span text:style-name="T207">SO 001 Přípravné práce -<text:s/></text:span><text:span text:style-name="T208">nepodléhají vydání kolaudačního souhlasu a lze je užívat již po jejich dokončení a provedení příslušných zk</text:span><text:span text:style-name="T209">oušek a měření.</text:span></text:p>
      <text:p text:style-name="P210"><text:span text:style-name="T211">stavební objekty</text:span><text:span text:style-name="T212"><text:s/>- <text:s/>SO 430 Přeložka vedení NN, <text:s/>SO 431 Přeložka vedení VO, <text:s/>SO 460 Přeložka CET1N, <text:s/>SO 470 <text:s/>Přeložka vedení místního rozhlasu <text:s/>- <text:s/></text:span><text:span text:style-name="T213">dle § 119 <text:s/>stavebního zákona <text:s/>lze užívat <text:s/>pouze na základě kolaudačního souhlasu nebo<text:s/></text:span><text:span text:style-name="T214">kolaudačního rozhodnutí. Stavebník zajistí, aby byly <text:s/>před započetím užívání stavby provedeny a vyhodnoceny <text:s/>zkoušky a měření předepsané zvláštními právními předpisy.</text:span></text:p>
      <text:p text:style-name="P215">Účastník řízení, na něhož se vztahuje rozhodnutí správního orgánu:</text:p>
      <text:p text:style-name="P216">Ředitelství silnic Zlínského kraje, p.o., <text:s/>IČO <text:s/>70934860 , K <text:s/>Majáku <text:s/>5001, 761 23 Zlín</text:p>
      <text:p text:style-name="P217">v zastoupení Rušar mosty s.r.o., IČO 29362393, Majdalenky 19, <text:s/>638 00 Brno</text:p>
      <text:p text:style-name="P218">Odůvodnění:</text:p>
      <text:p text:style-name="P219">Dne 13.5.2019 podal žadatel žádost o vydání rozhodnutí o umístění stavby. Uvedeným dnem bylo zahájeno územní řízení.</text:p>
      <text:p text:style-name="P220">Stavební úřad Městského úřadu ve Slušovicích oznámil dne13.6.2019 pod spis. zn. MUS-437/2019-SU/Hyn a č. j. 1/2019 zahájení územního řízení známým účastníkům řízení a dotčeným orgánům. V oznámení o zahájení územního řízení stavební úřad<text:s/>v souladu s ust. § 87 odst. 1 stavebního zákona upustil od ústního jednání a stanovil lhůtu 15-ti dnů pro uplatnění závazných stanovisek dotčených orgánů, námitek účastníků řízení a upozornil, že po uplynutí této lhůty k nim nebude přihlédnuto. Stavební úřad současně v souladu s ust. § 36 odst. 3<text:s/><text:soft-page-break/>správního řádu poskytl všem účastníkům řízení možnost, aby se, mají-li zájem, nejpozději do uplynutí této lhůty seznámili s podklady pro rozhodnutí a aby se k těmto podkladům vyjádřili, popřípadě navrhli jejich doplnění.</text:p>
      <text:p text:style-name="P221">Stavební úřad vyhodnotil při zahájení územního řízení i v jeho průběhu okruh účastníků řízení, jenž je vymezen v ust. § 85 stavebního zákona.</text:p>
      <text:p text:style-name="P222">Podle ustanovení § 85 stavebního zákona jsou účastníky územního řízení:</text:p>
      <text:p text:style-name="P223">(1) a) žadatel,</text:p>
      <text:p text:style-name="P224">b) obec, na jejímž<text:s/>území má být požadovaný záměr uskutečněn,</text:p>
      <text:p text:style-name="P225">(2) a) vlastník pozemku nebo stavby, na kterých má být požadovaný záměr uskutečněn, není-li sám žadatelem, nebo ten, kdo má jiné věcné právo k tomuto pozemku nebo stavbě,</text:p>
      <text:p text:style-name="P226">b) osoby, jejichž vlastnické nebo jiné věcné právo k sousedním stavbám anebo sousedním pozemkům nebo stavbám na nich může být územním rozhodnutím přímo dotčeno,</text:p>
      <text:p text:style-name="P227">Stavební úřad v souladu s výše uvedeným ustanovením zahrnul do okruhu účastníků tohoto řízení žadatele<text:s/><text:span text:style-name="T228">Ředitelství silnic Zlínského kraje,</text:span><text:span text:style-name="T229"><text:s/>p.o., <text:s/>a jako správce s právem hospodaření se svěřeným majetkem kraje -<text:s/></text:span><text:s/>pozemky par.č.<text:s/><text:span text:style-name="T230">1220/1, 1254/4, 1254/26, 1254/27 v k.ú. Podkopná Lhota, <text:s/>které budou dotčeny stavbou. Dále pak Obec Podkopná Lhota jako obec, na jejímž území má být požadovaný záměr u</text:span><text:span text:style-name="T231">skutečněn a zároveň jako vlastníka pozemků parc. č. <text:s/></text:span><text:span text:style-name="T232"><text:s/></text:span><text:span text:style-name="T233">1253/4, 1251/38, 1254/24, 27, 1254/25, 1242/12, 1242/13, 1254/22, 1254/2 v k.ú. Podkopná Lhota, které budou dotčeny stavbou, Lesy ČR - právo hospodařit s majetkem státu – pozemky parc.č. <text:s/>1251/4, 1251/3</text:span><text:span text:style-name="T234">7, 1251/29, 1251/39 <text:s/>v k.ú. Podkopná Lhota, které budou dotčeny stavbou, Úřad pro zastupování ve věcech majetkových-příslušnost <text:s/>hospodařit s majetkem státu - pozemky parc.č.1220/8, 1268/14 v k.ú. Podkopná Lhota, které budou dotčeny stavbou, dále pak<text:s/></text:span><text:span text:style-name="T235">xx</text:span><text:span text:style-name="T236"><text:s/>jako vlastník pozemků parc.č.1254/1, 1254/19, 22, 1254/21, st.11, 21/1, st. 12, 23/2, 1258, 21/2 v k.ú. Podkopná Lhota, které budou dotčeny stavbou,</text:span><text:span text:style-name="T237"><text:s/></text:span><text:span text:style-name="T238">dále pak</text:span><text:span text:style-name="T239"><text:s/></text:span><text:span text:style-name="T240">xx jako vlastník pozemků parc.č. 23/1, 24/2, 1254/23 v k.ú. Podkopná Lhota, které budo</text:span><text:span text:style-name="T241">u dotčeny stavbou, xx a xx, věcné břemeno užívání <text:s/>pozemků parc.č. <text:s/>23/1, 24/2 v k.ú. Podkoná Lhota, které budou dotčeny stavbou, xx a xx jako vlastníci pozemku parc.č. 19/2, v k.ú. Podkopná Lhota, který bude dotčen stavbou, xx jako vlastník pozemku parc.č</text:span><text:span text:style-name="T242">. st.10 v k.ú. Podkopná Lhota, který bude stavbou dotčen, xx a xx jako vlastníci pozemku parc.č. <text:s/>19/1 v k.ú. Podkopná Lhota, který bude stavbou dotčen, xx jako vlastník pozemku parc.č. 18/1 v k. ú. Podkopná Lhota, který bude stavbou dotčen, xx jako vlastn</text:span><text:span text:style-name="T243">ík pozemků parc.č 14, 19/3 v k.ú. Podkopná Lhota, který bude dotčen stavbou (výměna elektrického vedení staré za nové).</text:span></text:p>
      <text:p text:style-name="P244">Dále pak byli do okruhu účastníků řízení zahrnuti vlastníci dalších pozemků, které budou dotčeny stavbou a vlastníci pozemků sousedících<text:s/>s pozemky dotčenými stavbou, jejichž vlastnické právo může být tímto územním rozhodnutím dotčeno. <text:s/>Jsou to osoby, které mají vlastnické nebo jiné věcné právo k sousedním <text:s/>pozemkům a stavbám, nebo stavbám na nich, <text:s/>parc.č. st.17, <text:s/>283/4, 1254/28, 1242/23,<text:s/>283/3, st. 135, 283/6, 283/2, st. 136, 1254/3, st.227/1, 1242/10, 294/7, 294/4, 21/3, 1254/20, 1289, st. 314, <text:s/>18/2, 17, 18/3, st. 8/2, 1285, st.8/3, 1253/2, 1220/7, 13, 1220/6, st. 401, 281/10, st. 315, st. 169, 16/12, 28/1, 26/6, 26/1, 26/5, st. 171, st.<text:s/>228, st. 13/3, 19/3, 1253/3, 1251/36, 1254/25, 123/1, 1251/34, 1251/48, 19/2 v k.ú. Podkopná Lhota.</text:p>
      <text:p text:style-name="P245">Stavební úřad Městského úřadu ve Slušovicích takto stanovený okruh účastníků doplnil o jednotlivé vlastníky a správce dotčených inženýrských sítí veřejné technické a dopravní infrastruktury, správce toků <text:s/>a dotčené orgány. Jsou to <text:s/>Česká telekomunikační infrastruktura a.s., Praha, GridServices, s.r.o., Brno-Zábrdovice, E.ON Distribuce, a.s., SATTURN Holešov spol. s.r.o.,Povodí Moravy, s.p. Brno, Moravský rybářský svaz z.s., pobočný spolek Zlín, tř.T.Bati 1276,760 01 Zlín,<text:s/><text:span text:style-name="T246">Ředitelství silnic Zlínského kraje, p.o., K <text:s/>Majáku <text:s/>5001, 761 23 Zlín, Městský úřad Vizovice, odbor životního prostředí,<text:s/></text:span>Městský úřad Vizovice, odbor dopravy<text:s/><text:soft-page-break/>a silničního hospodářství, Městský úřad Vizovice, odbor ŽP – vodoprávní úřad, Krajská hygienická stanice Zlínského kraje, Hasičský záchranný sbor Zlínského kraje, <text:s/>Krajské ředitelství Policie ZK, DI.</text:p>
      <text:p text:style-name="P247">Stavební úřad Městského úřadu ve Slušovicích usoudil, že vlastnická nebo jiná práva vlastníků dalších pozemků ani dalších osob nemohou být tímto rozhodnutím přímo dotčena s ohledem na poměrně velké odstupy nemovitostí od umísťované stavby a dále nezjistil žádné další okolnosti, které by odůvodňovaly potřebu rozšířit takto stanovený okruh účastníků řízení nad tento rámec.</text:p>
      <text:p text:style-name="P248">Protože předmětem územního rozhodnutí jsou rovněž stavební objekty<text:s/><text:span text:style-name="T249">SO 001 Přípravné práce, SO 430 Přeložka vedení NN, <text:s/>SO 431 Přeložka vedení VO, SO 460 Přeložka CET1N SO 470 Přeložka vedení místního rozhlasu,<text:s/></text:span><text:s/>která ne<text:span text:style-name="T250">vyžadu</text:span><text:span text:style-name="T251">je stavební povolení ani ohlášení stavebnímu úřadu, lze ji realizovat již<text:s/></text:span>po nabytí právní moci tohoto rozhodnutí. Proto stavební úřad ve výrokové části rozhodnutí současně stanovil podmínky pro realizaci záměru.</text:p>
      <text:p text:style-name="P252">Jelikož se v daném případě jedná o řízení s velkým počtem účastníků (ust. § 144 správního řádu), oznámení o zahájení řízení (a další úkony v řízení) bylo doručováno v souladu s ust. § 87 stavebního zákona účastníkům řízení uvedeným v ust. § 85 odst. 1 stavebního zákona, t.j. <text:s/>žadateli a obci, na jejímž území má být požadovaný záměr uskutečněn, účastníkům řízení uvedeným v ust. § 85 odst. 2 písm. a) stavebního zákona a dále dotčeným orgánům jednotlivě a účastníkům řízení uvedeným v ust. § 85 odst. 2 písm. b) stavebního zákona veřejnou vyhláškou.</text:p>
      <text:p text:style-name="P253">Vypořádání s návrhy a námitkami účastníků:</text:p>
      <text:list text:style-name="WWNum20">
        <text:list-item>
          <text:p text:style-name="P254"><text:s/>Účastníci neuplatnili návrhy a námitky.</text:p>
        </text:list-item>
      </text:list>
      <text:p text:style-name="P255">Stanoviska doložená k územnímu řízení:</text:p>
      <text:list text:style-name="WWNum25" text:continue-numbering="true">
        <text:list-item>
          <text:p text:style-name="P256">Vyjádření společnosti E.ON Česká republika, s.r.o., ze dne 16.7.2018, zn. L4570-16264309;</text:p>
        </text:list-item>
        <text:list-item>
          <text:p text:style-name="P257">Vyjádření společnosti E.ON Servisní, s.r.o. ze<text:s/>dne 12.7.2018, č.j. H18502-16263706;</text:p>
        </text:list-item>
        <text:list-item>
          <text:p text:style-name="P258">Vyjádření České telekomunikační infrastruktury a.s. ze dne 9.7.2018 č.j. 650255/18;</text:p>
        </text:list-item>
        <text:list-item>
          <text:p text:style-name="P259">Vyjádření společnosti GridServices, s.r.o. ze dne14.2.2019, č.j. 5001855496;</text:p>
        </text:list-item>
        <text:list-item>
          <text:p text:style-name="P260">Vyjádření <text:s/>společnosti SATTURN Holešov spol.s.r.o. Ze dne<text:s/>28.6.2018;</text:p>
        </text:list-item>
        <text:list-item>
          <text:p text:style-name="P261">Vyjádření Krajského úřadu Zlínského kraje, Odboru životního prostředí a zemědělství, oddělení hodnocení ekologických rizik ze dne 3.7.2018 č.j. KUZL 44803/2018;</text:p>
        </text:list-item>
        <text:list-item>
          <text:p text:style-name="P262">Vyjádření Archeologický ústav AV ČR, ze dne 22.8.2018 nz. ARUB/4558/18;</text:p>
        </text:list-item>
        <text:list-item>
          <text:p text:style-name="P263">Vyjádření KŘ<text:s/>Policie Zlínského kraje, Územní odbor Zlín, <text:s/>DI, ze dne 6.8.2018, č.j.: KRPZ-73814-1/ČJ-2018-150506;</text:p>
        </text:list-item>
        <text:list-item>
          <text:p text:style-name="P264">Rozhodnutí o povolení zvláštního užívání komunikace Odboru dopravy a silničního hospodářství Městského úřadu Vizovice <text:s/>ze dne 18.2.2019 č.j.: MUVIZ001663/2019;</text:p>
        </text:list-item>
        <text:list-item>
          <text:p text:style-name="P265">Závazné stanovisko Městského úřadu ve Vizovicích, Odbor dopravy a silničního hospodářství ze dne <text:s/>16.10.2018, č.j. MUVIZ 017209/2018;</text:p>
        </text:list-item>
        <text:list-item>
          <text:p text:style-name="P266">Rozhodnutí o povolení připojení <text:s/>sousední nemovitostí k pozemní komunikaci Odboru dopravy a silničního hospodářství<text:s/>Městského úřadu Vizovice <text:s/>ze dne 2.5.2019 č.j.: MUVIZ004061/2019;</text:p>
        </text:list-item>
        <text:list-item>
          <text:p text:style-name="P267">Závazné stanovisko Hasičského záchranného sboru Zlínského kraje ze dne 26.7.2018, č.j. HSZL 3675-2/SPD-2018;</text:p>
        </text:list-item>
        <text:list-item>
          <text:p text:style-name="P268">Závazné stanovisko Krajské hygienické stanice Zlínského kraje ze dne 20.7.2018, č.j. KHSZL 16386/2018;</text:p>
        </text:list-item>
        <text:list-item>
          <text:p text:style-name="P269">Stanovisko Povodí Moravy ze dne 30.7.2018, č.j. PM-14706/2018/5203/Žu;</text:p>
        </text:list-item>
        <text:list-item>
          <text:p text:style-name="P270">Lesy ČR, s.p._správa toků-oblast povodí Moravy ze dne 22.10.2018 č.j.LCR957/005063/2018;</text:p>
        </text:list-item>
        <text:list-item>
          <text:p text:style-name="P271">Moravský rybářský svaz z.s. Pobočný spolek Zlín, ze dne 16.7.2018;</text:p>
        </text:list-item>
        <text:list-item>
          <text:p text:style-name="P272">Koordinované závazné stanovisko Odboru životního prostředí Městského úřadu Vizovice ze dne 29.4.2019, č.j. MUVIZ 001126/2019/MM;</text:p>
        </text:list-item>
        <text:list-item>
          <text:p text:style-name="P273">Opravné rozhodnutí o povolení zvláštního užívání komunikace Odboru dopravy a silničního hospodářství Městského úřadu Vizovice <text:s/>ze dne<text:s/>13.8.2019 č.j.: MUVIZ012959/2019;</text:p>
        </text:list-item>
        <text:list-item>
          <text:p text:style-name="P274">Rozhodnutí o povolení připojení <text:s/>sousední nemovitostí k pozemní komunikaci Odboru dopravy a silničního hospodářství Městského úřadu Vizovice <text:s/>ze dne 12.8.2019 č.j.: MUVIZ012328/2019;</text:p>
        </text:list-item>
        <text:list-item>
          <text:p text:style-name="P275">Rozhodnutí o povolení zvláštního užívání komunikace Odboru dopravy a silničního hospodářství Městského úřadu Vizovice <text:s/>ze dne 12.8.2019 č.j.: MUVIZ012327/2019;</text:p>
        </text:list-item>
      </text:list>
      <text:p text:style-name="P276">Stavební úřad v provedeném územním řízení přezkoumal předloženou žádost z hledisek uvedených v ust. § 90 stavebního zákona, posoudil, zda záměr je v souladu s vydanou územně plánovací dokumentací, s cíli a úkoly územního plánování, zejména s charakterem území s požadavky na ochranu architektonických a urbanistických hodnot v území, projednal ji s účastníky řízení a s dotčenými orgány a zjistil, že jejím uskutečněním nebo užíváním nejsou ohroženy zájmy chráněné stavebním zákonem, předpisy vydanými k jeho provedení a zvláštními předpisy.</text:p>
      <text:p text:style-name="P277">Stavební úřad Městského úřadu ve Slušovicích zajistil plnění předložených vyjádření správců sítí technické a dopravní infrastruktury a plnění závazných stanovisek dotčených orgánů vyžadovaných zvláštními předpisy a dalších subjektů a zahrnul je do podmínek rozhodnutí.</text:p>
      <text:p text:style-name="P278">Podle platného <text:s/>územního plánu Obce Podkopná Lhota s účinností ode dne 4.8.2012 záměr zasahuje na v plochy individuálního bydlení (BI), na plochy pro drobnou výrobu a výrobní služby (VD), <text:s/>ploch veřejných prostranství s převahou zpevněných ploch (PV) a <text:s/>vodních toků a ploch (WT). Záměr je v souladu s požadavky ustanovení §19 odst. 1 písm. d) a e)<text:s/>stavebního zákona, splňuje podmínky pro hospodárné využívání zastavěného území podle §18 odst. 4 stavebního zákona. J<text:span text:style-name="T279">e možné</text:span><text:s/>konstatovat, že umístění stavby je  v souladu s platnou územně plánovací dokumentací a posuzovaný záměr je přípustný.</text:p>
      <text:p text:style-name="P280">Umístění stavby vyhovuje obecným požadavkům na využívání území podle ustanovení vyhlášky<text:s/><text:line-break/>č. 501/2006 Sb., o obecných požadavcích na využívání území, ve znění pozdějších předpisů.</text:p>
      <text:p text:style-name="P281">Dokumentace pro územní řízení předložená stavebnímu úřadu v rámci tohoto řízení byla vypracována oprávněnou osobou. <text:s/></text:p>
      <text:p text:style-name="P282">Stavební úřad v průběhu řízení neshledal důvody, které by bránily vydání územního rozhodnutí, a proto za použití ustanovení právních předpisů rozhodl, jak je uvedeno ve výroku tohoto rozhodnutí.</text:p>
      <text:p text:style-name="P283"/>
      <text:p text:style-name="P284"/>
      <text:p text:style-name="P285"/>
      <text:p text:style-name="P286">Poučení účastníků:</text:p>
      <text:p text:style-name="P287">Proti tomuto rozhodnutí se lze odvolat do 15 dnů ode dne jeho oznámení k Odboru územního plánování a stavebního řádu Krajského úřadu Zlínského kraje, podáním u zdejšího správního orgánu, t.j. u Stavebního úřadu Městského úřadu ve Slušovicích.</text:p>
      <text:p text:style-name="P288">Dle ust. § 82 odst. 1<text:s/>správního řádu odvoláním lze napadnout výrokovou část rozhodnutí. Odvolání jen proti odůvodnění rozhodnutí je nepřípustné.</text:p>
      <text:soft-page-break/>
      <text:p text:style-name="P289">Dle ust. § 82 odst. 2 správního řádu odvolání musí mít náležitosti uvedené v § 37 odst. 2 a musí obsahovat údaje o tom, proti kterému<text:s/>rozhodnutí směřuje, v jakém rozsahu ho napadá a v čem je spatřován rozpor s právními předpisy nebo nesprávnost rozhodnutí nebo řízení, jež mu předcházelo. Není-li v odvolání uvedeno, v jakém rozsahu odvolatel rozhodnutí napadá, platí, že se domáhá zrušení<text:s/>celého rozhodnutí.</text:p>
      <text:p text:style-name="P290">Dle ust. § 37 odst. 2 správního řádu z podání musí být patrno, kdo je činí, které věci se týká a co se navrhuje. Fyzická osoba uvede v podání jméno, příjmení, datum narození a místo trvalého pobytu, popřípadě jinou adresu pro doručování<text:s/>podle § 19 odst. 3. V podání souvisejícím s její podnikatelskou činností uvede fyzická osoba jméno a příjmení, popřípadě dodatek odlišující osobu podnikatele nebo druh podnikání vztahující se k této osobě nebo jí provozovanému druhu podnikání, identifikační číslo osob a adresu zapsanou v obchodním rejstříku nebo jiné zákonem upravené evidenci jako místo podnikání, popřípadě jinou adresu pro doručování. Právnická osoba uvede v podání svůj název nebo obchodní firmu, identifikační číslo osob nebo obdobný údaj<text:s/>a adresu sídla, popřípadě jinou adresu pro doručování. Podání musí obsahovat označení správního orgánu, jemuž je určeno, další náležitosti, které stanoví zákon, a podpis osoby, která je činí.</text:p>
      <text:p text:style-name="P291">Stavební úřad po nabytí právní moci rozhodnutí předá ověřenou dokumentaci žadateli resp. jeho zástupci. <text:s/></text:p>
      <text:p text:style-name="P292">Rozhodnutí má podle § 93 odst. 1 stavebního zákona platnost 2 roky.<text:s/><text:span text:style-name="T293">Podmínky rozhodnutí o umístění stavby platí po dobu trvání stavby či zařízení, nedošlo-li z povahy věci k jejich konzumaci.</text:span></text:p>
      <text:p text:style-name="P294">Územní rozhodnutí pozbývá platnosti též dnem, kdy stavební úřad obdržel sdělení žadatele, že upustil od záměru, ke kterému se rozhodnutí vztahuje; to neplatí, byla-li realizace záměru již zahájena.</text:p>
      <text:p text:style-name="P295"><text:s text:c="22"/></text:p>
      <text:p text:style-name="P296"><text:s text:c="33"/></text:p>
      <text:p text:style-name="P297"><text:s text:c="22"/><text:s text:c="4"/>otisk úředního razítka</text:p>
      <text:p text:style-name="P298"><text:s text:c="84"/></text:p>
      <text:p text:style-name="P299"><text:s text:c="97"/>H y n č i c o v á <text:s/>Ivana</text:p>
      <text:p text:style-name="P300"><text:s text:c="22"/><text:s text:c="73"/>referent stavebního úřadu</text:p>
      <text:p text:style-name="P301"/>
      <text:p text:style-name="P302"/>
      <text:p text:style-name="P303"/>
      <text:p text:style-name="P304">Toto rozhodnutí musí být vyvěšeno po dobu 15 dnů.</text:p>
      <text:p text:style-name="Standard"/>
      <text:p text:style-name="Standard"/>
      <text:p text:style-name="Standard">Vyvěšeno dne: ..............................<text:tab/><text:tab/><text:tab/>Sejmuto dne: ....................................</text:p>
      <text:p text:style-name="Standard"/>
      <text:p text:style-name="Standard"/>
      <text:p text:style-name="Standard">Razítko, podpis orgánu, který potvrzuje vyvěšení a sejmutí rozhodnutí.</text:p>
      <text:p text:style-name="P305">Poplatek:</text:p>
      <text:p text:style-name="P306">Správní poplatek podle zákona č. 634/2004 Sb., o správních poplatcích se nevyměřuje.</text:p>
      <text:p text:style-name="Standard"/>
      <text:p text:style-name="P307">Obdrží:</text:p>
      <text:p text:style-name="Standard"><text:span text:style-name="T308">zastupující žadatel :</text:span><text:line-break/><text:span text:style-name="T309">Rušar mosty s.r.o., <text:s/>Majdalenky 19, <text:s/>638 00 Brno, <text:s/></text:span><text:span text:style-name="T310">IDDS:kgah6kn</text:span></text:p>
      <text:soft-page-break/>
      <text:p text:style-name="Standard"><text:s/><text:line-break/><text:span text:style-name="T311">účastník dle ust. § 85 odst. 1 písm. b) stavebního zákona (dodejka nebo DS) :</text:span></text:p>
      <text:p text:style-name="Standard">Obec Podkopná Lhota, Podkopná Lhota 37, 763 18 Podkopná Lhota</text:p>
      <text:p text:style-name="Standard"/>
      <text:p text:style-name="Standard"><text:span text:style-name="T312">účastníci dle ust. § 85 odst. 2 písm. a) stavebního zákona (dodejkou nebo DS) :</text:span><text:line-break/><text:span text:style-name="T313">Obec Podkopná Lhota,</text:span><text:span text:style-name="T314"><text:s/>Podkopná Lhota 37, 763 18 Podkopná Lhota</text:span></text:p>
      <text:p text:style-name="P315">Lesy České republiky, s.p., Přemyslova 1106/19, Nový Hradec Králové, 500 08 Hradec Králové</text:p>
      <text:p text:style-name="Standard">Úřad pro zastupování státu ve věcech <text:s/>majetkových, Rašínovo nábřeží 390/42, 128 00 Praha 2 -Nové Město</text:p>
      <text:p text:style-name="Standard">xx, xx<text:s/>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Zlín</text:p>
      <text:p text:style-name="Standard">xx, xx Zlín</text:p>
      <text:p text:style-name="Standard">xx, xx Podkopná Lhota</text:p>
      <text:p text:style-name="Standard">xx, xx Slušovice</text:p>
      <text:p text:style-name="Standard">Česká telekomunikační infrastruktura a.s., Praha</text:p>
      <text:p text:style-name="Standard">GridServices, s.r.o., Brno-Zábrdovice</text:p>
      <text:p text:style-name="Standard">E.ON Distribuce, a.s.</text:p>
      <text:p text:style-name="Standard">SATTURN Holešov spol. s.r.o.</text:p>
      <text:p text:style-name="Standard">Povodí Moravy, s.p. Brno</text:p>
      <text:p text:style-name="Standard">Moravský rybářský svaz z.s., pobočný spolek Zlín, tř.T.Bati 1276,760 01 Zlín</text:p>
      <text:p text:style-name="P316">Ředitelství silnic Zlínského kraje, p.o., K <text:s/>Majáku <text:s/>5001, 761 23 Zlín</text:p>
      <text:p text:style-name="Standard"/>
      <text:p text:style-name="P317">účastníci dle ust. § 85 odst. 2 písm. b) stavebního zákona (doručováno veřejnou vyhláškou) :</text:p>
      <text:p text:style-name="P318">Osoby, které mají vlastnické nebo jiné věcné právo k sousedním <text:s/>pozemkům a stavbám, nebo stavbám na nich, <text:s/>parc.č. st.17, <text:s/>283/4, 1254/28, 1242/23,<text:s/>283/3, st. 135, 283/6, 283/2, st. 136, 1254/3, st.227/1, 1242/10, 294/7, 294/4, 21/3, 1254/20, 1289, st. 314, <text:s/>18/2, 17, 18/3, st. 8/2, 1285, st.8/3, 1253/2, 1220/7, 13, 1220/6, st. 401, 281/10, st. 315, st. 169, 16/12, 28/1, 26/6, 26/1, 26/5, st. 171, st.<text:s/>228, st. 13/3, 19/3, 1253/3, 1251/36, 1254/25, 123/1, 1251/34, 1251/48, 19/2 v k.ú. Podkopná Lhota.</text:p>
      <text:p text:style-name="P319"/>
      <text:p text:style-name="Standard"><text:span text:style-name="T320">dotčené orgány státní správy:</text:span><text:line-break/>Městský úřad Vizovice, odbor životního prostředí</text:p>
      <text:p text:style-name="Standard">Městský úřad Vizovice, odbor dopravy a silničního hospodářství</text:p>
      <text:p text:style-name="Standard">Městský úřad<text:s/>Vizovice, odbor ŽP – vodoprávní úřad</text:p>
      <text:p text:style-name="Standard">Krajská hygienická stanice Zlínského kraje<text:s/><text:line-break/>Hasičský záchranný sbor Zlínského kraje</text:p>
      <text:p text:style-name="Standard">Krajské ředitelství Policie ZK, DI</text:p>
      <text:p text:style-name="P321">Toto rozhodnutí se vyvěšuje na úřední desce Městského úřadu Slušovice a Obecního úřadu Podkopná Lhota a na elektronické úřední desce na webových stránkách www.slusovice.eu a<text:s/><text:span text:style-name="T322"> </text:span><text:a xlink:href="http://www.podkopnalhota.cz/" office:target-frame-name="_top" xlink:show="replace">www.podkopnalhota.cz</text:a><text:span text:style-name="T323">.<text:s/></text:span>Datum těchto vyvěšení je rozhodující pro stanovení lhůty k případnému podání námitek.</text:p>
      <text:p text:style-name="P324"/>
      <text:p text:style-name="Standard"><text:span text:style-name="T325">Poznámka:</text:span></text:p>
      <text:soft-page-break/>
      <text:p text:style-name="P326">Toto rozhodnutí<text:s/>je řádně doručováno účastníkům řízení stanoveným dle ust. § 85 odst. 1, ust. § 85 odst. 2 písm. a) stavebního zákona a dotčeným orgánům jednotlivě, účastníkům řízení stanoveným dle ust. § 85 odst. 2 písm. b) veřejnou vyhláškou a to v souladu s ust. § 144<text:s/>odst. 6 zákona č. 500/2004 Sb., ve znění pozdějších předpisů, (správní řád) v návaznosti na ust. § 25 odst. 1 a 2 správního řádu. Patnáctým dnem po vyvěšení se písemnost považuje za doručenou. Toto rozhodnutí se vyvěšuje na úřední desce Městského úřadu Slušovice a Obecního úřadu Podkopná Lhota a na elektronické úřední desce na webových stránkách<text:s/><text:a xlink:href="http://www.slusovice.eu/" office:target-frame-name="_top" xlink:show="replace">www.slusovice.eu</text:a><text:s/>a<text:s/><text:span text:style-name="T327"> </text:span><text:a xlink:href="http://www.podkopnalhota.cz/" office:target-frame-name="_top" xlink:show="replace"><text:span text:style-name="T328">www.podkopnalhota.cz</text:span></text:a>. Datum těchto vyvěšení je rozhodující pro stanovení lhůty k případnému podání námit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erif" svg:font-family="Arial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098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style:text-autospace="none" fo:margin-top="0.0833in"/>
      <style:text-properties fo:font-weight="bold" style:font-weight-asian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style:text-autospace="none" fo:margin-top="0.0833in"/>
      <style:text-properties fo:font-weight="bold" style:font-weight-asian="bold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style:text-autospace="none" fo:text-align="center" fo:margin-top="0.0833in" fo:margin-left="0.0416in">
        <style:tab-stops/>
      </style:paragraph-properties>
      <style:text-properties fo:font-style="italic" style:font-style-asian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style:text-autospace="none" fo:margin-top="0.0833in"/>
      <style:text-properties fo:font-weight="bold" style:font-weight-asian="bold"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style:text-autospace="none" fo:text-align="justify" fo:margin-top="0.0833in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top="0.0833in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22pt" style:font-size-asian="22pt" style:text-underline-type="single" style:text-underline-style="solid" style:text-underline-width="bold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Základnítext2" style:display-name="Základní text 2" style:family="paragraph" style:parent-style-name="Standard">
      <style:paragraph-properties style:text-autospace="none" fo:text-align="justify" fo:margin-top="0.0833in"/>
      <style:text-properties fo:font-weight="bold" style:font-weight-asian="bold" fo:hyphenate="false"/>
    </style:style>
    <style:style style:name="Základnítextodsazený2" style:display-name="Základní text odsazený 2" style:family="paragraph" style:parent-style-name="Standard">
      <style:paragraph-properties style:text-autospace="none" fo:text-align="justify" fo:margin-top="0.0833in" fo:margin-left="0.0416in" fo:text-indent="0.45in">
        <style:tab-stops/>
      </style:paragraph-properties>
      <style:text-properties fo:font-style="italic" style:font-style-asian="italic" fo:hyphenate="false"/>
    </style:style>
    <style:style style:name="Prostýtext" style:display-name="Prostý text" style:family="paragraph" style:parent-style-name="Standard">
      <style:text-properties style:font-name="Courier New" fo:font-size="10pt" style:font-size-asian="10pt" fo:hyphenate="false"/>
    </style:style>
    <style:style style:name="Odstavecseseznamem" style:display-name="Odstavec se seznamem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tarSymbol, 'Arial Unicode MS'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StarSymbol, 'Arial Unicode MS'"/>
    </style:style>
    <style:style style:name="WW8Num8z0" style:display-name="WW8Num8z0" style:family="text">
      <style:text-properties fo:font-weight="normal" style:font-weight-asian="normal"/>
    </style:style>
    <style:style style:name="WW8Num10z0" style:display-name="WW8Num10z0" style:family="text">
      <style:text-properties style:font-name="Times New Roman" fo:font-weight="bold" style:font-weight-asian="bold" style:font-weight-complex="bold"/>
    </style:style>
    <style:style style:name="WW8Num12z0" style:display-name="WW8Num12z0" style:family="text">
      <style:text-properties style:font-name="StarSymbol, 'Arial Unicode MS'"/>
    </style:style>
    <style:style style:name="WW8Num14z0" style:display-name="WW8Num14z0" style:family="text">
      <style:text-properties style:font-name="Star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30z0" style:display-name="WW8Num30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34z0" style:display-name="WW8Num34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125in" text:min-label-width="4.177in" text:list-level-position-and-space-mode="label-alignment">
          <style:list-level-label-alignment text:label-followed-by="listtab" fo:margin-left="4.302in" fo:text-indent="-4.177in"/>
        </style:list-level-properties>
      </text:list-level-style-number>
      <text:list-level-style-number text:level="3" style:num-format="1" text:display-levels="3" text:start-value="2005">
        <style:list-level-properties text:space-before="0.25in" text:min-label-width="4.177in" text:list-level-position-and-space-mode="label-alignment">
          <style:list-level-label-alignment text:label-followed-by="listtab" fo:margin-left="4.427in" fo:text-indent="-4.177in"/>
        </style:list-level-properties>
      </text:list-level-style-number>
      <text:list-level-style-number text:level="4" style:num-format="1" text:display-levels="4">
        <style:list-level-properties text:space-before="0.375in" text:min-label-width="4.177in" text:list-level-position-and-space-mode="label-alignment">
          <style:list-level-label-alignment text:label-followed-by="listtab" fo:margin-left="4.552in" fo:text-indent="-4.177in"/>
        </style:list-level-properties>
      </text:list-level-style-number>
      <text:list-level-style-number text:level="5" style:num-format="1" text:display-levels="5">
        <style:list-level-properties text:space-before="0.5in" text:min-label-width="4.177in" text:list-level-position-and-space-mode="label-alignment">
          <style:list-level-label-alignment text:label-followed-by="listtab" fo:margin-left="4.677in" fo:text-indent="-4.177in"/>
        </style:list-level-properties>
      </text:list-level-style-number>
      <text:list-level-style-number text:level="6" style:num-format="1" text:display-levels="6">
        <style:list-level-properties text:space-before="0.625in" text:min-label-width="4.177in" text:list-level-position-and-space-mode="label-alignment">
          <style:list-level-label-alignment text:label-followed-by="listtab" fo:margin-left="4.802in" fo:text-indent="-4.177in"/>
        </style:list-level-properties>
      </text:list-level-style-number>
      <text:list-level-style-number text:level="7" style:num-format="1" text:display-levels="7">
        <style:list-level-properties text:space-before="0.75in" text:min-label-width="4.177in" text:list-level-position-and-space-mode="label-alignment">
          <style:list-level-label-alignment text:label-followed-by="listtab" fo:margin-left="4.927in" fo:text-indent="-4.177in"/>
        </style:list-level-properties>
      </text:list-level-style-number>
      <text:list-level-style-number text:level="8" style:num-format="1" text:display-levels="8">
        <style:list-level-properties text:space-before="0.875in" text:min-label-width="4.177in" text:list-level-position-and-space-mode="label-alignment">
          <style:list-level-label-alignment text:label-followed-by="listtab" fo:margin-left="5.052in" fo:text-indent="-4.177in"/>
        </style:list-level-properties>
      </text:list-level-style-number>
      <text:list-level-style-number text:level="9" style:num-format="1" text:display-levels="9">
        <style:list-level-properties text:space-before="1in" text:min-label-width="4.177in" text:list-level-position-and-space-mode="label-alignment">
          <style:list-level-label-alignment text:label-followed-by="listtab" fo:margin-left="5.177in" fo:text-indent="-4.177in"/>
        </style:list-level-properties>
      </text:list-level-style-number>
    </text:list-style>
    <style:style style:name="WW_CharLFO4LVL1" style:family="text">
      <style:text-properties style:font-name="StarSymbol, 'Arial Unicode MS'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fo:font-weight="normal" style:font-weight-asian="normal" fo:font-style="normal" style:font-style-asian="norma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tarSymbol, 'Arial Unicode MS'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fo:font-weight="normal" style:font-weight-asian="normal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tarSymbol, 'Arial Unicode MS'" fo:font-weight="bold" style:font-weight-asian="bold" style:font-weight-complex="bold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tarSymbol, 'Arial Unicode MS'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tarSymbol, 'Arial Unicode MS'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7" style:display-name="WWNum17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25" style:display-name="WWNum25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3" style:display-name="WWNum23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6" style:display-name="WWNum26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8" style:display-name="WWNum28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30" style:display-name="WWNum3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0" style:display-name="WWNum20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5" style:parent-style-name="Standardnípísmoodstavce" style:family="text">
      <style:text-properties style:font-name="Arial" fo:font-weight="bold" style:font-weight-asian="bold" fo:font-size="20pt" style:font-size-asian="20pt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T8" style:parent-style-name="Standardnípísmoodstavce" style:family="text">
      <style:text-properties style:font-name="Arial" fo:font-weight="bold" style:font-weight-asian="bold"/>
    </style:style>
    <style:style style:name="T9" style:parent-style-name="Standardnípísmoodstavce" style:family="text">
      <style:text-properties style:font-name="Arial" fo:font-size="13pt" style:font-size-asian="13pt"/>
    </style:style>
    <style:style style:name="P10" style:parent-style-name="Záhlaví" style:family="paragraph">
      <style:text-properties style:font-name="Arial" fo:font-size="13pt" style:font-size-asian="13pt"/>
    </style:style>
    <style:style style:name="P11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pisový znak: MUS-437/2019-SÚ/Hyn <text:s text:c="46"/>Číslo jednání: 2/2019</text:p>
        <text:p text:style-name="P3">Str.<text:page-number text:fixed="false">13</text:page-number></text:p>
      </style:footer>
    </style:master-page>
    <style:master-page style:next-style-name="MP0" style:name="MPF0" style:page-layout-name="PL0">
      <style:header>
        <text:p text:style-name="Záhlaví"><draw:frame draw:z-index="251659264" draw:id="id0" draw:style-name="a0" draw:name="Objekt1" text:anchor-type="paragraph" svg:x="0.00347in" svg:y="-0.00347in" svg:width="0.72708in" svg:height="0.8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pan text:style-name="T4">MĚSTSKÝ ÚŘAD SLUŠOVICE</text:span></text:p>
        <text:p text:style-name="Záhlaví"><text:span text:style-name="T5"><text:tab/></text:span><text:span text:style-name="T6">STAVEBNÍ ÚŘAD</text:span><text:span text:style-name="T7"><text:line-break/></text:span><text:span text:style-name="T8"><text:tab/></text:span><text:span text:style-name="T9">Nám. Svobody 25, Slušovice, PSČ 763 15</text:span></text:p>
        <text:p text:style-name="P10"><text:tab/>Tel.: 577 981 141, FAX: 577 981 476</text:p>
      </style:header>
      <style:footer>
        <text:p text:style-name="P11">Str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</dc:title>
    <meta:initial-creator>Ing. Milan Sedláček</meta:initial-creator>
    <dc:creator>Latináková Martina</dc:creator>
    <meta:creation-date>2006-07-24T06:38:00Z</meta:creation-date>
    <dc:date>2023-03-09T08:05:00Z</dc:date>
    <meta:print-date>2019-08-28T08:49:00Z</meta:print-date>
    <meta:template xlink:href="Normal.dotm" xlink:type="simple"/>
    <meta:editing-cycles>123</meta:editing-cycles>
    <meta:editing-duration>PT170940S</meta:editing-duration>
    <meta:user-defined meta:name="Info 1"/>
    <meta:user-defined meta:name="Info 2"/>
    <meta:user-defined meta:name="Info 3"/>
    <meta:user-defined meta:name="Info 4"/>
    <meta:document-statistic meta:page-count="13" meta:paragraph-count="77" meta:word-count="5620" meta:character-count="38706" meta:row-count="276" meta:non-whitespace-character-count="33163"/>
  </office:meta>
</office:document-meta>
</file>