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číslo : INV23016</text:span></text:p>
      <text:p text:style-name="P11"/>
      <text:p text:style-name="P12">Objednatel<text:s/><text:tab/><text:tab/><text:tab/>IČO: 00271560<text:s/><text:tab/><text:tab/>DIČ: CZ699005965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<text:tab/>IČO: 04264240<text:s/><text:tab/><text:tab/>DIČ: CZ04264240</text:p>
      <text:p text:style-name="P22">Signify Commercial Czech Republic s.r.o.</text:p>
      <text:p text:style-name="P23">Bucharova 1314/8</text:p>
      <text:p text:style-name="P24">Stodůlky</text:p>
      <text:p text:style-name="P25">158 00 Praha</text:p>
      <text:p text:style-name="P26"/>
      <text:p text:style-name="P27">Objednáváme: INV – LED svítidla Philips Dachovy</text:p>
      <text:p text:style-name="P28">Objednáváme u Vás 6 ks LED svítidla:</text:p>
      <text:p text:style-name="P29">Luma Gen2 – Typ 1 - 8 750,00 Kč, Luma Micro Gen2 (BGP702), ConstaFlux, 20 LED, 2700 K, CRI =<text:s/>70, DM11, 5900</text:p>
      <text:p text:style-name="P30">lm,PsysStart 46 W, PsysEnd 47,5 W, PsysAv 47 W, PsysAv včetně stmívání 34,5 W,driver code</text:p>
      <text:p text:style-name="P31">139_0_0, program</text:p>
      <text:p text:style-name="P32">code 8VFXSPDU94E9, lifetime 100 000h, excluding cable, spigot O 60 mm, Class I, Gris 900 Sablé,<text:s/>DynaDIM11</text:p>
      <text:p text:style-name="P33">Dle nabídky ze dne 25.1.2023</text:p>
      <text:p text:style-name="P34">Cena:52 500 Kč bez DPH+ rec. popl. 105 Kč</text:p>
      <text:p text:style-name="P35">Termín dodání: duben 2023</text:p>
      <text:p text:style-name="P36">Splatnost faktury: 25 dní</text:p>
      <text:p text:style-name="P37">Záruka na výrobek: 60 měsíců</text:p>
      <text:p text:style-name="P38">Objednatel: Město Hořice</text:p>
      <text:p text:style-name="P39">odbor investiční<text:s/>XXXXXXXXXXXXXXX</text:p>
      <text:p text:style-name="P40">Schválil:</text:p>
      <text:p text:style-name="P41"/>
      <text:p text:style-name="P42"/>
      <text:p text:style-name="P43">V Hořicích</text:p>
      <text:p text:style-name="P44">Dne: 07.02.2023</text:p>
      <text:p text:style-name="P45">Vyřizuje:<text:s/>XXXXXXXXXXXXXXXX</text:p>
      <text:p text:style-name="P46">Telefon:<text:s/>XXXXXXXXXXXXX</text:p>
      <text:p text:style-name="P47">E-mail: e-podatelna@horice.org (fakturace)</text:p>
      <text:p text:style-name="P48">Potvrzenou objednávku vraťte na výše uvedenou adresu</text:p>
      <text:p text:style-name="P49"/>
      <text:p text:style-name="P50">Digitálně podepsal</text:p>
      <text:p text:style-name="P51">XXXXXXXXXXXXXXXXX</text:p>
      <text:p text:style-name="P52">Datum: 2023.02.07</text:p>
      <text:p text:style-name="P53"/>
      <text:p text:style-name="P54">Digitálně<text:s/>podepsal<text:s/></text:p>
      <text:p text:style-name="P55">Mgr.<text:s/>Michal Kuchta</text:p>
      <text:p text:style-name="P56">Datum:<text:s/>2023.02.07</text:p>
      <text:soft-page-break/>
      <text:p text:style-name="P57">Digitálně<text:s/>podepsal<text:s/></text:p>
      <text:p text:style-name="P58">Ing.<text:s/>arch. Martin Pour</text:p>
      <text:p text:style-name="P59">Datum:<text:s/>2023.02.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3-13T08:04:00Z</meta:creation-date>
    <dc:date>2023-03-13T08:21:00Z</dc:date>
    <meta:template xlink:href="Normal.dotm" xlink:type="simple"/>
    <meta:editing-cycles>1</meta:editing-cycles>
    <meta:editing-duration>PT1020S</meta:editing-duration>
    <meta:document-statistic meta:page-count="2" meta:paragraph-count="2" meta:word-count="188" meta:character-count="1298" meta:row-count="9" meta:non-whitespace-character-count="1112"/>
  </office:meta>
</office:document-meta>
</file>