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oologická zahrada a botanický park Ostrava, p.o.<text:tab/><text:tab/><text:tab/>GASTROCENTRUM MORAVIA</text:p>
      <text:p text:style-name="P2">Michálkovická 2081/197, 710 00 Ostrava</text:p>
      <text:p text:style-name="P3">xx</text:p>
      <text:p text:style-name="P4"/>
      <text:p text:style-name="P5"/>
      <text:p text:style-name="P6">Nabídka myčky nádobí pro restauraci Saola</text:p>
      <text:p text:style-name="P7">Průchozí myčka nádobí Classeq P500AS</text:p>
      <text:p text:style-name="P8">provedení s oplachovým čerpadlem</text:p>
      <text:p text:style-name="P9">Cena bez DPH: 125000,-</text:p>
      <text:p text:style-name="P10">Sleva – 25700,-</text:p>
      <text:p text:style-name="P11">Celkem bez DPH: 99300,-</text:p>
      <text:p text:style-name="P12">Průchozí myčka nádobí P 500AS s oplachovým a odpadovým čerpadlem. Pro různé stupně znečištění</text:p>
      <text:p text:style-name="P13">nabízí dva mycí programy s délkou trvání 1,5 a 3 minuty. Tím lze docílit výborných výsledků i u odolného</text:p>
      <text:p text:style-name="P14">znečištění. Mycí program se spouští automaticky dovřením krytu (haubny). Díky velkorysé zásuvné výšce</text:p>
      <text:p text:style-name="P15">410 mm mohou být v myčce umyty gastronádoby a další kuchyňské nádobí.</text:p>
      <text:p text:style-name="P16">Myčku lze (také v rohovém provedení) zabudovat ke stolům a tím zajistit vyšší mycí výkon a současně</text:p>
      <text:p text:style-name="P17">ideální pracovní podmínky.</text:p>
      <text:p text:style-name="P18"/>
      <text:p text:style-name="P19">Technická specifikace</text:p>
      <text:p text:style-name="P20"/>
      <text:p text:style-name="P21">Šírka 630 mm</text:p>
      <text:p text:style-name="P22">Hloubka 720 mm</text:p>
      <text:p text:style-name="P23">Výška 1470-1520/1890 -1940 mm</text:p>
      <text:p text:style-name="P24">Koš 500x500 mm</text:p>
      <text:p text:style-name="P25">Napětí 400V</text:p>
      <text:p text:style-name="P26">Příkon 6,9 kW</text:p>
      <text:p text:style-name="P27">Spotřeba vody 3,5l /mycí cyklus</text:p>
      <text:p text:style-name="P28">Výrobce Classeq</text:p>
      <text:p text:style-name="P29"/>
      <text:p text:style-name="P30"/>
      <text:p text:style-name="P31"/>
      <text:p text:style-name="P32">Sprcha profi STAR 120</text:p>
      <text:p text:style-name="P33">stojánkové provedení</text:p>
      <text:p text:style-name="P34">s napouštěcím raménkem</text:p>
      <text:p text:style-name="P35">Cena bez DPH: 4990,-</text:p>
      <text:p text:style-name="P36"/>
      <text:p text:style-name="P37">Termín dodání: do 3 dnů, myčka i sprcha jsou skladem</text:p>
      <text:p text:style-name="P38">Doprava: 500,- bez DPH</text:p>
      <text:p text:style-name="P39"/>
      <text:p text:style-name="P40">Cena montáže a seřízení myčky: 4500,- bez DPH</text:p>
      <text:p text:style-name="P41">Cena montáže sprchy: 500,- bez DPH</text:p>
      <text:p text:style-name="P42">Dne 2.3.2023</text:p>
      <text:p text:style-name="P43"/>
      <text:p text:style-name="P44">Xxx</text:p>
      <text:p text:style-name="P45">Gastrocentrum Moravia s.r.o.</text:p>
      <text:p text:style-name="P46">Optiky 4b, 750 02 Přerov</text:p>
      <text:p text:style-name="P47">Tel.xx</text:p>
      <text:p text:style-name="Normální"><text:span text:style-name="T48">www.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09T11:11:00Z</meta:creation-date>
    <dc:date>2023-03-09T11:19:00Z</dc:date>
    <meta:template xlink:href="Normal" xlink:type="simple"/>
    <meta:editing-cycles>1</meta:editing-cycles>
    <meta:editing-duration>PT360S</meta:editing-duration>
    <meta:document-statistic meta:page-count="1" meta:paragraph-count="2" meta:word-count="188" meta:character-count="1296" meta:row-count="9" meta:non-whitespace-character-count="1110"/>
  </office:meta>
</office:document-meta>
</file>