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a/03-02 ze dne 2.3.2023</text:p>
      <text:p text:style-name="P2">číslo objednávky uvádějte při korespondenci a fakturaci</text:p>
      <text:p text:style-name="P3">DODAVATEL:<text:s/></text:p>
      <text:p text:style-name="P4">GASTROCENTRUM <text:s/>MORAVIA S.R.O.</text:p>
      <text:p text:style-name="P5">OPTIKY 3122/4B</text:p>
      <text:p text:style-name="P6">750 02 PŘEROV I- MĚSTO</text:p>
      <text:p text:style-name="P7">IČ:07710097 <text:s text:c="3"/>DIČ:CZ07710097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xx vedoucí technického oddělení TEL: xx E-MAIL: xx</text:p>
      <text:p text:style-name="P16"/>
      <text:p text:style-name="P17">PŘEDMĚT OBJEDNÁVKY:</text:p>
      <text:p text:style-name="P18"><text:line-break/>Objednáváme dle nabídky<text:s/></text:p>
      <text:p text:style-name="P19">- Průchozí myčku nádobí Classeq P500AS – cena po slevě 99 300,-Kč bez DPH</text:p>
      <text:p text:style-name="P20">- Sprcha profi STAR 120 – cena 4990,-Kč bez DPH</text:p>
      <text:p text:style-name="P21">- Doprava <text:s/>- 500,-Kč bez DPH</text:p>
      <text:p text:style-name="P22">- Cena montáže a seřízení myčky – 4500,-Kč bez DPH</text:p>
      <text:p text:style-name="P23">- Cena montáže sprchy – 500,-bez DPH<text:line-break/><text:line-break/><text:line-break/>TERMÍN: Do <text:s text:c="6"/>10.3.2023<text:line-break/>CENA PLNĚNÍ:109 790,-- Kč bez <text:s/>DPH<text:line-break/>MÍSTO : Areál ZOO Ostrava – Saola<text:line-break/></text:p>
      <text:p text:style-name="P24">PLATEBNÍ PODMÍNKY:</text:p>
      <text:p text:style-name="P25"><text:line-break/>Úhrada konečné faktury bude provedena převodem. Splatnost 14 dní. Doručení je možno provést elektronicky na email: xx.</text:p>
      <text:p text:style-name="P26">Na faktuře uvádějte číslo objednávky a kompletní název objednatele.</text:p>
      <text:p text:style-name="P27"/>
      <text:p text:style-name="P28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9"/>
      <text:p text:style-name="P30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1"/>
      <text:p text:style-name="P32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3">Za objednatele: <text:s text:c="62"/>Potvrzení dodavatele: 2.3.2023</text:p>
      <text:p text:style-name="P34"/>
      <text:p text:style-name="P35">............................................................ <text:s text:c="34"/>............................................................</text:p>
      <text:p text:style-name="P36">xx, vedoucí tech. odd. <text:s text:c="29"/>datum, razítko a podpis dodavatele</text:p>
      <text:p text:style-name="P37"/>
      <text:p text:style-name="P38">Schválil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3-09T11:08:00Z</meta:creation-date>
    <dc:date>2023-03-09T11:14:00Z</dc:date>
    <meta:template xlink:href="Normal" xlink:type="simple"/>
    <meta:editing-cycles>1</meta:editing-cycles>
    <meta:editing-duration>PT300S</meta:editing-duration>
    <meta:document-statistic meta:page-count="1" meta:paragraph-count="4" meta:word-count="358" meta:character-count="2473" meta:row-count="17" meta:non-whitespace-character-count="2119"/>
  </office:meta>
</office:document-meta>
</file>