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1pt" style:font-size-asian="11pt" style:font-size-complex="11pt"/>
    </style:style>
    <style:style style:name="T3" style:parent-style-name="Standardnípísmoodstavce" style:family="text">
      <style:text-properties fo:text-transform="uppercase" fo:font-size="11pt" style:font-size-asian="11pt" style:font-size-complex="11pt"/>
    </style:style>
    <style:style style:name="P4" style:parent-style-name="Normální" style:family="paragraph">
      <style:text-properties fo:font-size="11pt" style:font-size-asian="11pt" style:font-size-complex="11pt"/>
    </style:style>
    <style:style style:name="P5" style:parent-style-name="Normální" style:family="paragraph">
      <style:text-properties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widows="0" fo:orphans="0" style:text-autospace="none">
        <style:tab-stops>
          <style:tab-stop style:type="left" style:position="0.0104in"/>
        </style:tab-stops>
      </style:paragraph-properties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color="#000000" fo:font-size="11pt" style:font-size-asian="11pt" style:font-size-complex="11pt"/>
    </style:style>
    <style:style style:name="T14" style:parent-style-name="Standardnípísmoodstavce" style:family="text">
      <style:text-properties fo:color="#000000" fo:font-size="11pt" style:font-size-asian="11pt" style:font-size-complex="11pt"/>
    </style:style>
    <style:style style:name="T15" style:parent-style-name="Standardnípísmoodstavce" style:family="text">
      <style:text-properties fo:color="#000000" fo:font-size="11pt" style:font-size-asian="11pt" style:font-size-complex="11pt"/>
    </style:style>
    <style:style style:name="T16" style:parent-style-name="Standardnípísmoodstavce" style:family="text">
      <style:text-properties fo:color="#000000" fo:font-size="11pt" style:font-size-asian="11pt" style:font-size-complex="11pt"/>
    </style:style>
    <style:style style:name="T17" style:parent-style-name="Standardnípísmoodstavce" style:family="text">
      <style:text-properties fo:color="#000000" fo:font-size="11pt" style:font-size-asian="11pt" style:font-size-complex="11pt"/>
    </style:style>
    <style:style style:name="T18" style:parent-style-name="Standardnípísmoodstavce" style:family="text">
      <style:text-properties fo:color="#000000" fo:font-size="11pt" style:font-size-asian="11pt" style:font-size-complex="11pt"/>
    </style:style>
    <style:style style:name="P19" style:parent-style-name="Normální" style:family="paragraph">
      <style:paragraph-properties fo:widows="0" fo:orphans="0" style:text-autospace="none">
        <style:tab-stops>
          <style:tab-stop style:type="left" style:position="0.0104in"/>
        </style:tab-stops>
      </style:paragraph-properties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color="#000000" fo:font-size="11pt" style:font-size-asian="11pt" style:font-size-complex="11pt"/>
    </style:style>
    <style:style style:name="P24" style:parent-style-name="Normální" style:family="paragraph">
      <style:text-properties fo:color="#000000" fo:font-size="11pt" style:font-size-asian="11pt" style:font-size-complex="11pt"/>
    </style:style>
    <style:style style:name="T25" style:parent-style-name="Standardnípísmoodstavce" style:family="text">
      <style:text-properties fo:color="#000000"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color="#000000" fo:font-size="11pt" style:font-size-asian="11pt" style:font-size-complex="11pt"/>
    </style:style>
    <style:style style:name="T29" style:parent-style-name="Standardnípísmoodstavce" style:family="text">
      <style:text-properties fo:color="#000000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Normální" style:family="paragraph">
      <style:text-properties fo:color="#000000" fo:font-size="11pt" style:font-size-asian="11pt" style:font-size-complex="11pt"/>
    </style:style>
    <style:style style:name="P32" style:parent-style-name="Normální" style:family="paragraph">
      <style:text-properties fo:color="#000000" fo:font-size="11pt" style:font-size-asian="11pt" style:font-size-complex="11pt"/>
    </style:style>
    <style:style style:name="P33" style:parent-style-name="Normální" style:family="paragraph">
      <style:text-properties fo:color="#000000" fo:font-size="11pt" style:font-size-asian="11pt" style:font-size-complex="11pt"/>
    </style:style>
    <style:style style:name="P34" style:parent-style-name="Normální" style:family="paragraph">
      <style:text-properties fo:font-size="11pt" style:font-size-asian="11pt" style:font-size-complex="11pt"/>
    </style:style>
    <style:style style:name="P35" style:parent-style-name="Normální" style:family="paragraph">
      <style:text-properties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7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8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color="#000000"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/>
    </style:style>
    <style:style style:name="T54" style:parent-style-name="Standardnípísmoodstavce" style:family="text">
      <style:text-properties fo:color="#000000" fo:font-size="11pt" style:font-size-asian="11pt" style:font-size-complex="11pt"/>
    </style:style>
    <style:style style:name="T55" style:parent-style-name="Standardnípísmoodstavce" style:family="text">
      <style:text-properties fo:color="#000000" fo:font-size="11pt" style:font-size-asian="11pt" style:font-size-complex="11pt"/>
    </style:style>
    <style:style style:name="T56" style:parent-style-name="Standardnípísmoodstavce" style:family="text">
      <style:text-properties fo:color="#000000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P71" style:parent-style-name="Normální" style:family="paragraph">
      <style:text-properties fo:font-size="11pt" style:font-size-asian="11pt" style:font-size-complex="11pt"/>
    </style:style>
    <style:style style:name="P72" style:parent-style-name="Normální" style:family="paragraph"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color="#FF0000" fo:font-size="11pt" style:font-size-asian="11pt" style:font-size-complex="11pt"/>
    </style:style>
    <style:style style:name="T85" style:parent-style-name="Standardnípísmoodstavce" style:family="text">
      <style:text-properties fo:color="#FF0000"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SMLOUVA<text:s/></text:span><text:span text:style-name="T3">darovací</text:span></text:p>
      <text:p text:style-name="P4">uzavřená mezi</text:p>
      <text:p text:style-name="P5"/>
      <text:p text:style-name="P6">Zoologická zahrada a botanický park<text:s/>Ostrava, příspěvková organizace<text:s/></text:p>
      <text:p text:style-name="P7">Michálkovická<text:s/>2081/197, 710 00 Ostrava</text:p>
      <text:p text:style-name="P8">IČ 00373249, DIČ: CZ00373249</text:p>
      <text:p text:style-name="P9">Zastoupena:<text:s/>Mgr. Jiří Novák, ředitel</text:p>
      <text:p text:style-name="P10">Evidence dle Zřizovací listiny ze dne 22. 5. 2014, usnesení č. 2509/1014/32 ze dne 21. 5. 14</text:p>
      <text:p text:style-name="P11"><text:span text:style-name="T12"><text:tab/></text:span><text:span text:style-name="T13">Bankovní spojení</text:span><text:span text:style-name="T14">:<text:s/></text:span><text:span text:style-name="T15">Komerční banka a.s.</text:span><text:span text:style-name="T16">, číslo účtu</text:span><text:span text:style-name="T17"><text:s/></text:span><text:span text:style-name="T18">123-3143970227/0100<text:s/></text:span></text:p>
      <text:p text:style-name="P19">(dále jen obdarovaný)</text:p>
      <text:p text:style-name="P20"/>
      <text:p text:style-name="P21">a</text:p>
      <text:p text:style-name="P22"/>
      <text:p text:style-name="P23">BayWa r.e. Solar Systems s.r.o.</text:p>
      <text:p text:style-name="P24">Na Radosti 414, 155 21 Praha 5</text:p>
      <text:p text:style-name="Normální"><text:span text:style-name="T25">IČ:</text:span><text:span text:style-name="T26"><text:s/></text:span><text:span text:style-name="T27">03841413</text:span><text:span text:style-name="T28">, DIČ:<text:s/></text:span><text:span text:style-name="T29">CZ</text:span><text:span text:style-name="T30">03841413</text:span></text:p>
      <text:p text:style-name="P31">Zastoupena: xx, jednatel</text:p>
      <text:p text:style-name="P32">Registrace: obchodní rejstřík vedený Městským<text:s/>soudem v Praze,<text:s/>oddíl<text:s/>C, vložka<text:s/>238853</text:p>
      <text:p text:style-name="P33"><text:s/>(dále jen dárce)</text:p>
      <text:p text:style-name="P34"/>
      <text:p text:style-name="P35"/>
      <text:p text:style-name="P36">I.</text:p>
      <text:p text:style-name="P37">Obdarovaný je příspěvková organizace se sídlem na území České republiky založeným za účelem poskytovat a vykonávat obecně prospěšnou činnost v oblasti ochrany zvířat a ochrany ohrožených druhů zvířat podle předmětu činnosti vymezeného ve zřizovací listině. Dar je poskytnut v souladu s ustanovením § 15 odst. 1 (§ 20 odst. 8) zákona č. 586/1992 Sb. o daních z příjmů, ve znění pozdějších předpisů.</text:p>
      <text:p text:style-name="P38"/>
      <text:p text:style-name="P39">II.</text:p>
      <text:p text:style-name="P40"><text:span text:style-name="T41">Dárce poskytne obdarovanému peněžitou č</text:span><text:span text:style-name="T42">ástku (dále jen „dar“) ve výši<text:s/></text:span><text:span text:style-name="T43">75</text:span><text:span text:style-name="T44"> 000,- Kč</text:span><text:span text:style-name="T45"><text:s/></text:span><text:span text:style-name="T46">(slovy:</text:span><text:span text:style-name="T47">sedmdesátpěttisíckorun</text:span><text:span text:style-name="T48">).</text:span><text:span text:style-name="T49"><text:s/></text:span><text:span text:style-name="T50">Tuto částku poukáže dárce na účet<text:s/></text:span><text:span text:style-name="T51">123-3143970227/0100<text:s/></text:span><text:span text:style-name="T52">do<text:s/></text:span><text:span text:style-name="T53">30</text:span><text:span text:style-name="T54"><text:s/></text:span><text:span text:style-name="T55">dnů</text:span><text:span text:style-name="T56"><text:s/>od podpisu smlouvy.</text:span></text:p>
      <text:p text:style-name="P57">Obdarovaný prohlašuje, že dar přijímá a zavazuje se jej použít výhradně k účelu vymezenému v čl I. této smlouvy, a to konkrétně na<text:s/>chov zvířat. <text:s/>Obdarovaný se zavazuje umožnit dárci kontrolu, zda použití daru bylo v souladu s účelem vymezeným v čl. I. této smlouvy.</text:p>
      <text:p text:style-name="P58"/>
      <text:p text:style-name="P59">III.</text:p>
      <text:p text:style-name="P60">Smlouva je vyhotovena ve dvou výtiscích s platností originálu, přičemž jeden obdrží obdarovaný a druhý si ponechá dárce.</text:p>
      <text:p text:style-name="P61"><text:span text:style-name="T62">Předchozí souhlas zřizovatele o tom, že obdarovaný nabývá tento dar do svého vlastnict</text:span><text:span text:style-name="T63">ví v souladu <text:s text:c="16"/>s ust. § 27 odst. 7</text:span><text:span text:style-name="T64"><text:s/>písm. b) zákona č. 250/2000 Sb., o rozpočtových pravidlech územních rozpočtů, ve znění pozdějších předpisů je dán usnesením rady statutárního města Ostravy č.<text:s/></text:span><text:span text:style-name="T65">00963/RM2226/19</text:span><text:span text:style-name="T66"><text:s text:c="29"/>ze dne<text:s/></text:span><text:span text:style-name="T67">7.3.2023</text:span><text:span text:style-name="T68">. <text:s/>V neuvedeném platí příslušná ustanovení Občanského zákoníku.</text:span></text:p>
      <text:p text:style-name="P69"/>
      <text:p text:style-name="P70">V<text:s/>Praze<text:s/>dne<text:s/>21.12.2022<text:tab/><text:tab/><text:tab/><text:tab/><text:tab/>V Ostravě dne<text:s/>9.3.2023.</text:p>
      <text:p text:style-name="P71"/>
      <text:p text:style-name="P72"/>
      <text:p text:style-name="P73"/>
      <text:p text:style-name="P74"/>
      <text:p text:style-name="P75">.......................................................<text:tab/><text:tab/><text:tab/><text:tab/>..............................................................</text:p>
      <text:p text:style-name="Normální"><text:span text:style-name="T76"><text:s text:c="2"/></text:span><text:span text:style-name="T77"><text:tab/></text:span><text:span text:style-name="T78">xx</text:span><text:span text:style-name="T79">,</text:span><text:span text:style-name="T80"><text:s/>jednatel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 text:c="2"/></text:span><text:span text:style-name="T88">xx</text:span><text:span text:style-name="T89">, ředitel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Standardnípísmoodstavce" style:display-name="WW-Standardní písmo odstavce" style:family="text"/>
    <style:style style:name="WW-Standardnípísmoodstavce1" style:display-name="WW-Standardní písmo odstavce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Standardnípísmoodstavce11" style:display-name="WW-Standardní písmo odstavce11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Symbolyproodrážky" style:display-name="Symboly pro odrážky" style:family="text">
      <style:text-properties style:font-name="StarSymbol" style:font-name-asian="StarSymbol" fo:font-size="9pt" style:font-size-asian="9pt"/>
    </style:style>
    <style:style style:name="WW-Symbolyproodrážky" style:display-name="WW-Symboly pro odrážky" style:family="text">
      <style:text-properties style:font-name="StarSymbol" style:font-name-asian="StarSymbol" fo:font-size="9pt" style:font-size-asian="9pt"/>
    </style:style>
    <style:style style:name="WW-Symbolyproodrážky1" style:display-name="WW-Symboly pro odrážky1" style:family="text">
      <style:text-properties style:font-name="StarSymbol" style:font-name-asian="StarSymbol" fo:font-size="9pt" style:font-size-asian="9pt"/>
    </style:style>
    <style:style style:name="WW-Symbolyproodrážky11" style:display-name="WW-Symboly pro odrážky11" style:family="text">
      <style:text-properties style:font-name="StarSymbol" style:font-name-asian="StarSymbol" fo:font-size="9pt" style:font-size-asian="9pt"/>
    </style:style>
    <style:style style:name="WW-Symbolyproodrážky111" style:display-name="WW-Symboly pro odrážky111" style:family="text">
      <style:text-properties style:font-name="StarSymbol" style:font-name-asian="StarSymbol" fo:font-size="9pt" style:font-size-asian="9pt"/>
    </style:style>
    <style:style style:name="WW-Symbolyproodrážky1111" style:display-name="WW-Symboly pro odrážky1111" style:family="text">
      <style:text-properties style:font-name="StarSymbol" style:font-name-asian="StarSymbol" fo:font-size="9pt" style:font-size-asian="9pt"/>
    </style:style>
    <style:style style:name="WW-Symbolyproodrážky11111" style:display-name="WW-Symboly pro odrážky11111" style:family="text">
      <style:text-properties style:font-name="StarSymbol" style:font-name-asian="StarSymbol" fo:font-size="9pt" style:font-size-asian="9pt"/>
    </style:style>
    <style:style style:name="WW-Symbolyproodrážky111111" style:display-name="WW-Symboly pro odrážky111111" style:family="text">
      <style:text-properties style:font-name="StarSymbol" style:font-name-asian="StarSymbol" fo:font-size="9pt" style:font-size-asian="9pt"/>
    </style:style>
    <style:style style:name="WW-Symbolyproodrážky1111111" style:display-name="WW-Symboly pro odrážky1111111" style:family="text">
      <style:text-properties style:font-name="StarSymbol" style:font-name-asian="StarSymbol" fo:font-size="9pt" style:font-size-asian="9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WW-Textbubliny1" style:display-name="WW-Text bubliny1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27in" fo:margin-left="0.945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č</dc:title>
    <dc:creator>ucetni</dc:creator>
    <meta:creation-date>2023-03-09T10:26:00Z</meta:creation-date>
    <dc:date>2023-03-09T10:26:00Z</dc:date>
    <meta:print-date>2008-09-24T09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244" meta:row-count="16" meta:non-whitespace-character-count="1923"/>
  </office:meta>
</office:document-meta>
</file>