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3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name="P75" style:parent-style-name="Standard" style:family="paragraph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2.2023 – 28.2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6.2.2023</text:p>
      <text:p text:style-name="P37"/>
      <text:p text:style-name="P38">Krůtí prsa<text:tab/><text:tab/><text:s text:c="24"/>5,00 kg<text:tab/><text:tab/><text:s text:c="2"/>1.092 Kč <text:s text:c="8"/>1.256 Kč</text:p>
      <text:p text:style-name="P39">Hovězí loupaná plec<text:tab/><text:tab/><text:tab/>5,00 kg<text:tab/><text:tab/><text:s text:c="2"/>1.204 Kč<text:tab/><text:s text:c="2"/>1.385 Kč</text:p>
      <text:p text:style-name="P40">Uzená krkovice<text:tab/><text:tab/><text:tab/>4,00 kg<text:tab/><text:tab/><text:s text:c="5"/>733 Kč <text:s text:c="11"/>844 Kč</text:p>
      <text:p text:style-name="P41">Mleté maso mix<text:tab/><text:tab/><text:tab/>4,00 kg<text:tab/><text:s text:c="17"/>693 Kč<text:tab/><text:s text:c="5"/>797 Kč</text:p>
      <text:p text:style-name="P42"/>
      <text:p text:style-name="P43">13.2.2023</text:p>
      <text:p text:style-name="P44"/>
      <text:p text:style-name="P45">Kuřecí prsa<text:tab/><text:tab/><text:s text:c="24"/>5,00 kg<text:tab/><text:tab/><text:s text:c="5"/>666 Kč <text:s text:c="11"/>766 Kč</text:p>
      <text:p text:style-name="P46">Hovězí kosti <text:s text:c="3"/><text:tab/><text:tab/><text:tab/>6,00 kg<text:tab/><text:tab/><text:s text:c="5"/>232 Kč<text:tab/><text:s text:c="5"/>266 Kč</text:p>
      <text:p text:style-name="P47">Kuřecí kostra <text:s text:c="3"/><text:tab/><text:tab/><text:tab/>5,00 kg<text:tab/><text:tab/><text:s text:c="5"/>175 Kč <text:s text:c="11"/>201 Kč</text:p>
      <text:p text:style-name="P48"/>
      <text:p text:style-name="P49">20.2.2023</text:p>
      <text:p text:style-name="P50"/>
      <text:p text:style-name="P51">Kuřecí prsa<text:tab/><text:tab/><text:s text:c="24"/>5,00 kg<text:tab/><text:tab/><text:s text:c="5"/>705 Kč <text:s text:c="12"/>811 Kč</text:p>
      <text:p text:style-name="P52">Vepřová pečeně<text:tab/><text:tab/><text:tab/>6,00 kg<text:tab/><text:tab/><text:s text:c="5"/>915 Kč<text:tab/><text:s text:c="3"/>1.052 Kč</text:p>
      <text:p text:style-name="P53">Hovězí loupaná plec <text:s text:c="2"/><text:tab/><text:tab/><text:tab/>6,50 kg<text:tab/><text:tab/><text:s text:c="2"/>1.477 Kč <text:s text:c="9"/>1.698 Kč</text:p>
      <text:p text:style-name="P54">Mleté maso mix<text:tab/><text:tab/><text:tab/>4,00 kg<text:tab/><text:tab/><text:s text:c="5"/>685 Kč <text:s text:c="12"/>787 Kč</text:p>
      <text:p text:style-name="P55"/>
      <text:p text:style-name="P56">27.2.2023</text:p>
      <text:p text:style-name="P57"/>
      <text:p text:style-name="P58">Kuřecí prsa<text:tab/><text:tab/><text:s text:c="24"/>5,00 kg<text:tab/><text:tab/><text:s text:c="5"/>714 Kč <text:s text:c="12"/>822 Kč</text:p>
      <text:p text:style-name="P59">Vepřová kýta <text:s text:c="2"/><text:tab/><text:tab/><text:tab/>5,50 kg<text:tab/><text:tab/><text:s text:c="5"/>651 Kč<text:tab/><text:s text:c="6"/>748 Kč</text:p>
      <text:p text:style-name="P60"/>
      <text:p text:style-name="P61"/>
      <text:p text:style-name="P62"/>
      <text:p text:style-name="P63"/>
      <text:p text:style-name="Standard"><text:span text:style-name="T64">Celkem bez DPH: <text:s text:c="2"/>9.942 Kč</text:span><text:span text:style-name="T65"><text:tab/></text:span><text:span text:style-name="T66"><text:tab/></text:span><text:span text:style-name="T67"><text:tab/></text:span><text:span text:style-name="T68"><text:tab/></text:span><text:span text:style-name="T69"><text:line-break/>Celkem s DPH: <text:s text:c="4"/>11.433 Kč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DPH 15%</text:p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3-03-09T08:38:00Z</meta:creation-date>
    <dc:date>2023-03-09T08:39:00Z</dc:date>
    <meta:print-date>2023-03-09T0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39" meta:row-count="7" meta:non-whitespace-character-count="891"/>
  </office:meta>
</office:document-meta>
</file>