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VZV EXTERNÍ SERVIS RP s.r.o. <text:s text:c="24"/>NABÍDKA č. 23NA00004<text:s/></text:p>
      <text:p text:style-name="P2"><text:s text:c="62"/></text:p>
      <text:p text:style-name="P3"><text:s text:c="6"/>Dodavatel: <text:s text:c="28"/></text:p>
      <text:p text:style-name="P4"><text:s text:c="6"/>VZV EXTERNÍ SERVIS RP s.r.o. <text:s text:c="38"/></text:p>
      <text:p text:style-name="P5"><text:s text:c="6"/>Mitrovická 90/331 <text:s text:c="54"/></text:p>
      <text:p text:style-name="P6"><text:s text:c="6"/>724 00 Nová Bělá <text:s text:c="32"/><text:s text:c="22"/></text:p>
      <text:p text:style-name="P7"><text:s text:c="6"/>IČ: 29391059 <text:s text:c="8"/></text:p>
      <text:p text:style-name="P8">DIČ: CZ29391059 <text:s text:c="62"/></text:p>
      <text:p text:style-name="P9">Mobil: xx; xx <text:s text:c="7"/></text:p>
      <text:p text:style-name="P10">E-mail: x@x</text:p>
      <text:p text:style-name="P11"><text:s text:c="6"/>www.x <text:s text:c="54"/></text:p>
      <text:p text:style-name="P12">Odběratel: <text:s text:c="8"/></text:p>
      <text:p text:style-name="P13">IČ: <text:s text:c="4"/>00373249 <text:s text:c="4"/>DIČ: <text:s text:c="4"/>CZ00373249 <text:s text:c="44"/></text:p>
      <text:p text:style-name="P14">Zoologická zahrada a botanický park Ostrava,<text:s/></text:p>
      <text:p text:style-name="P15">příspěvková organizace <text:s text:c="20"/></text:p>
      <text:p text:style-name="P16">Michálkovická 2081/197 <text:s text:c="20"/></text:p>
      <text:p text:style-name="P17">710 00 Ostrava <text:s text:c="20"/></text:p>
      <text:p text:style-name="P18"><text:s text:c="6"/>Česká republika <text:s text:c="20"/></text:p>
      <text:p text:style-name="P19">Tel.: <text:s text:c="20"/><text:s text:c="62"/></text:p>
      <text:p text:style-name="P20"><text:s text:c="6"/>Nabídka č.: <text:s text:c="10"/>23NA00004 <text:s text:c="16"/>Konečný příjemce: <text:s text:c="24"/></text:p>
      <text:p text:style-name="P21"><text:s text:c="6"/>Datum zápisu: <text:s text:c="10"/>24.01.2023 <text:s text:c="34"/></text:p>
      <text:p text:style-name="P22"><text:s text:c="6"/>Platno do: <text:s text:c="54"/></text:p>
      <text:p text:style-name="P23"><text:s text:c="105"/></text:p>
      <text:p text:style-name="P24"><text:s text:c="6"/>Oprava VZV <text:s text:c="4"/></text:p>
      <text:p text:style-name="P25"><text:s text:c="62"/></text:p>
      <text:p text:style-name="P26"><text:s text:c="6"/>Označení dodávky <text:s text:c="14"/><text:tab/><text:tab/>Množství <text:s text:c="2"/>J.cena<text:s/><text:tab/>Sleva<text:s/><text:tab/>Cena %DPH<text:s/><text:tab/>DPH Kč<text:s/><text:tab/><text:tab/>Celkem <text:s text:c="4"/></text:p>
      <text:p text:style-name="P27"><text:s text:c="62"/></text:p>
      <text:p text:style-name="P28"><text:s text:c="6"/>Lamela 0725004 Fe úprava přev.<text:s/><text:tab/>3 ks<text:s/><text:tab/>275,00 <text:s text:c="8"/><text:tab/><text:tab/>825,00 21%<text:s/><text:tab/>173,25<text:s/><text:tab/><text:tab/>998,25 <text:s text:c="4"/></text:p>
      <text:p text:style-name="P29"><text:s text:c="6"/>Lamela 0849004 Cu přev.34559<text:s/><text:tab/>3 ks<text:s/><text:tab/>430,00 <text:s text:c="7"/><text:tab/><text:tab/><text:s/>1 290,00 21%<text:s/><text:tab/>270,90<text:s/><text:tab/><text:tab/>1 560,90 <text:s text:c="4"/></text:p>
      <text:p text:style-name="P30"><text:s text:c="6"/>Okroužek 24,3x4,6<text:s/><text:tab/><text:tab/><text:tab/>1 ks<text:s/><text:tab/>7,00 <text:s text:c="8"/><text:tab/><text:tab/>7,00 21%<text:s/><text:tab/>1,47<text:s/><text:tab/><text:tab/>8,47 <text:s text:c="4"/></text:p>
      <text:p text:style-name="P31"><text:s text:c="6"/>Gufero 45x72x12 přev.<text:s/><text:tab/><text:tab/>1 ks<text:s/><text:tab/>54,00 <text:s text:c="8"/><text:tab/><text:tab/>54,00 21%<text:s/><text:tab/>11,34<text:s/><text:tab/><text:tab/>65,34 <text:s text:c="4"/></text:p>
      <text:p text:style-name="P32"><text:s text:c="6"/>Gufero 58-80-13<text:s/><text:tab/><text:tab/><text:tab/>4 ks<text:s/><text:tab/>61,00 <text:s text:c="8"/><text:tab/><text:tab/>244,00 21%<text:s/><text:tab/>51,24<text:s/><text:tab/><text:tab/>295,24 <text:s text:c="4"/></text:p>
      <text:p text:style-name="P33"><text:s text:c="6"/>Čep 0310403 vl.kolo náhonu čerpadel 1 ks<text:s/><text:tab/>450,00 <text:s text:c="8"/><text:tab/><text:tab/>450,00 21%<text:s/><text:tab/>94,50<text:s/><text:tab/><text:tab/>544,50 <text:s text:c="4"/><text:s text:c="9"/><text:s text:c="21"/></text:p>
      <text:p text:style-name="P34"><text:s text:c="6"/>Jehlová klec 25x30x13 přev.<text:s/><text:tab/>2 ks<text:s/><text:tab/>70,00 <text:s text:c="8"/><text:tab/><text:tab/>140,00 21%<text:s/><text:tab/>29,40<text:s/><text:tab/><text:tab/>169,40 <text:s text:c="4"/></text:p>
      <text:p text:style-name="P35"><text:s text:c="6"/>Pístní kroužek 75x3 náhon čerpadel 31874 1 ks 99,00 <text:s text:c="8"/><text:tab/><text:tab/>99,00 21%<text:s/><text:tab/>20,79<text:s/><text:tab/><text:tab/>119,79 <text:s text:c="4"/></text:p>
      <text:p text:style-name="P36"><text:s text:c="6"/>Okroužek 180x3<text:s/><text:tab/><text:tab/><text:tab/>1 ks<text:s/><text:tab/>29,00 <text:s text:c="8"/><text:tab/><text:tab/>29,00 21%<text:s/><text:tab/>6,09<text:s/><text:tab/><text:tab/>35,09 <text:s text:c="4"/></text:p>
      <text:p text:style-name="P37"><text:s text:c="6"/>Bowden r. brzdy TX 0807550 <text:s/><text:tab/>1 ks<text:s/><text:tab/>593,00 <text:s text:c="8"/><text:tab/><text:tab/>593,00 21%<text:s/><text:tab/>124,53<text:s/><text:tab/><text:tab/>717,53 <text:s text:c="4"/></text:p>
      <text:p text:style-name="P38"><text:s text:c="6"/>Bowden uzávěrky TX 0807552<text:s/><text:tab/>1 ks<text:s/><text:tab/>313,00 <text:s text:c="8"/><text:tab/><text:tab/>313,00 21%<text:s/><text:tab/>65,73<text:s/><text:tab/><text:tab/>378,73 <text:s text:c="4"/></text:p>
      <text:p text:style-name="P39"><text:s text:c="6"/>Hydraulický olej OTHP 32<text:s/><text:tab/><text:tab/>12 l<text:s/><text:tab/>88,00 <text:s text:c="8"/><text:tab/><text:tab/>1 056,00 21%<text:s/><text:tab/>221,76<text:s/><text:tab/><text:tab/>1 277,76 <text:s text:c="4"/></text:p>
      <text:p text:style-name="P40"><text:s text:c="6"/>Diferenciál kompletní 0864501<text:s/><text:tab/>1 ks 23 985,00 <text:s text:c="8"/><text:tab/><text:tab/>23 985,00 21% 5 036,85<text:s/><text:tab/>29 021,85 <text:s text:c="4"/></text:p>
      <text:p text:style-name="P41"><text:s text:c="6"/>Objímka uzávěrky 0853923 6-ti zubá 1 ks<text:s/><text:tab/>1 590,00 <text:s text:c="8"/><text:tab/><text:tab/>1 590,00 21%<text:s/><text:tab/>333,90<text:s/><text:tab/><text:tab/>1 923,90 <text:s text:c="4"/></text:p>
      <text:p text:style-name="P42"><text:s text:c="5"/><text:s/>Práce<text:s/><text:tab/><text:tab/><text:tab/><text:tab/>80 h<text:s/><text:tab/>580,00 <text:s text:c="8"/><text:tab/><text:tab/>46 400,00 21%<text:s/><text:tab/>9 744,00<text:s/><text:tab/>56 144,00 <text:s text:c="4"/></text:p>
      <text:p text:style-name="P43"><text:s text:c="6"/>Cestovné<text:s/><text:tab/><text:tab/><text:tab/><text:tab/>196 km 16,00 <text:s text:c="8"/><text:tab/><text:tab/>3 136,00 21%<text:s/><text:tab/>658,56<text:s/><text:tab/><text:tab/>3 794,56 <text:s text:c="4"/></text:p>
      <text:p text:style-name="P44"><text:s text:c="62"/></text:p>
      <text:p text:style-name="P45"><text:s text:c="62"/></text:p>
      <text:p text:style-name="P46"><text:s text:c="6"/>Součet položek <text:s text:c="28"/><text:tab/><text:tab/><text:tab/><text:tab/><text:tab/>80 211,00 <text:s text:c="2"/><text:tab/>16 844,31<text:s/><text:tab/>97 055,31 <text:s text:c="4"/></text:p>
      <text:p text:style-name="P47"><text:s text:c="6"/>CELKEM K ÚHRADĚ <text:s text:c="46"/><text:tab/><text:tab/><text:tab/><text:tab/><text:tab/><text:tab/><text:tab/>97 055,31 <text:s text:c="4"/></text:p>
      <text:p text:style-name="P48"><text:s text:c="62"/></text:p>
      <text:p text:style-name="P49"><text:s text:c="62"/></text:p>
      <text:p text:style-name="P50"><text:s text:c="6"/>Vystavil: <text:s/>xx</text:p>
      <text:p text:style-name="P51">x@x<text:s text:c="53"/></text:p>
      <text:p text:style-name="P52"><text:s text:c="62"/></text:p>
      <text:p text:style-name="Normální"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09T08:13:00Z</meta:creation-date>
    <dc:date>2023-03-09T08:13:00Z</dc:date>
    <meta:template xlink:href="Normal" xlink:type="simple"/>
    <meta:editing-cycles>2</meta:editing-cycles>
    <meta:editing-duration>PT0S</meta:editing-duration>
    <meta:document-statistic meta:page-count="1" meta:paragraph-count="7" meta:word-count="536" meta:character-count="3694" meta:row-count="26" meta:non-whitespace-character-count="3165"/>
  </office:meta>
</office:document-meta>
</file>