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</style:style>
    <style:style style:name="T9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O B J E D N Á V K A<text:s/><text:tab/><text:tab/><text:tab/><text:tab/><text:tab/><text:tab/><text:tab/>číslo : INV23019</text:p>
      <text:p text:style-name="P2"/>
      <text:p text:style-name="P3">Objednatel<text:s/><text:tab/><text:tab/><text:tab/>IČO: 00271560<text:s/><text:tab/><text:tab/>DIČ: CZ699005965</text:p>
      <text:p text:style-name="P4">Město Hořice</text:p>
      <text:p text:style-name="P5">náměstí Jiřího z Poděbrad 342</text:p>
      <text:p text:style-name="P6">508 01 Hořice<text:s/></text:p>
      <text:p text:style-name="P7">Bankovní spojení</text:p>
      <text:p text:style-name="P8"><text:span text:style-name="T9">Číslo účtu<text:s/></text:span><text:span text:style-name="T10">27-1161157329/0800</text:span></text:p>
      <text:p text:style-name="P11"/>
      <text:p text:style-name="P12">Dodavatel<text:s/><text:tab/><text:tab/><text:tab/>IČO: 04709721<text:s/><text:tab/><text:tab/>DIČ: CZ04709721</text:p>
      <text:p text:style-name="P13">Agropark servis s.r.o.</text:p>
      <text:p text:style-name="P14">52</text:p>
      <text:p text:style-name="P15">Kosičky</text:p>
      <text:p text:style-name="P16">503 65 Kosičky</text:p>
      <text:p text:style-name="P17"/>
      <text:p text:style-name="P18"/>
      <text:p text:style-name="P19">Objednáváme: INV – výsadba stromů na Gothardu</text:p>
      <text:p text:style-name="P20">Objednáváme u Vás výsadbu 5 kusů jeřábu prostředního s balem, ukotvení 3 kusy kůlů s příčkami a<text:s/>úvazkem ke<text:s/>každému stromu, hnojení, zalévání, výchovný řez, ochranný nátěr, mulčování. Přesazení 4 kusů<text:s/>třešní a další<text:s/>zemní práce.</text:p>
      <text:p text:style-name="P21">Cena: 87.414,60 Kč bez DPH</text:p>
      <text:p text:style-name="P22">Termín dodání:</text:p>
      <text:p text:style-name="P23">Splatnost faktury: 30 dní</text:p>
      <text:p text:style-name="P24">Smluvní sankce: za nedodržení termínu 500,-Kč za každý den prodlení.</text:p>
      <text:p text:style-name="P25">Objednatel:</text:p>
      <text:p text:style-name="P26">odbor investiční</text:p>
      <text:p text:style-name="P27">Schválil:</text:p>
      <text:p text:style-name="P28"/>
      <text:p text:style-name="P29">V Hořicích</text:p>
      <text:p text:style-name="P30">Dne: 01.03.2023</text:p>
      <text:p text:style-name="P31">Vyřizuje:<text:s/>XXXXXXXXXXXXXXX</text:p>
      <text:p text:style-name="P32">Telefon:<text:s/>XXXXXXXXXXX</text:p>
      <text:p text:style-name="P33">E-mail: e-podatelna@horice.org (fakturace)</text:p>
      <text:p text:style-name="P34">Potvrzenou objednávku vraťte na výše uvedenou adresu</text:p>
      <text:p text:style-name="P35"/>
      <text:p text:style-name="P36">Digitálně podepsal</text:p>
      <text:p text:style-name="P37">XXXXXXXXXXXXX</text:p>
      <text:p text:style-name="P38">Datum: 2023.03.01</text:p>
      <text:p text:style-name="P39"/>
      <text:p text:style-name="P40">Digitálně<text:s/>podepsal<text:s/></text:p>
      <text:p text:style-name="P41">Ing.<text:s/>arch. Martin Pour</text:p>
      <text:p text:style-name="P42">Datum:<text:s/>2023.03.01</text:p>
      <text:p text:style-name="P43"/>
      <text:p text:style-name="P44">Digitálně podepsal</text:p>
      <text:p text:style-name="P45">Bc. Jana Bouzková</text:p>
      <text:p text:style-name="P46">Datum: 2023.03.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3-07T08:03:00Z</meta:creation-date>
    <dc:date>2023-03-07T08:40:00Z</dc:date>
    <meta:template xlink:href="Normal.dotm" xlink:type="simple"/>
    <meta:editing-cycles>2</meta:editing-cycles>
    <meta:editing-duration>PT2220S</meta:editing-duration>
    <meta:document-statistic meta:page-count="1" meta:paragraph-count="2" meta:word-count="157" meta:character-count="1083" meta:row-count="7" meta:non-whitespace-character-count="928"/>
  </office:meta>
</office:document-meta>
</file>