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 style:master-page-name="MP0">
      <style:table-properties style:width="15.928cm" fo:margin-left="-0.206cm" style:page-number="1" fo:break-before="page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officeooo:paragraph-rsid="000f8c7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/>
      <style:text-properties officeooo:rsid="000f8c7d" officeooo:paragraph-rsid="000f8c7d"/>
    </style:style>
    <style:style style:name="P7" style:family="paragraph" style:parent-style-name="Standard">
      <style:paragraph-properties fo:line-height="100%"/>
      <style:text-properties officeooo:rsid="0013bfff" officeooo:paragraph-rsid="0013bfff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0f8c7d" officeooo:paragraph-rsid="000f8c7d"/>
    </style:style>
    <style:style style:name="P13" style:family="paragraph" style:parent-style-name="Standard">
      <style:paragraph-properties fo:margin-top="0cm" fo:margin-bottom="0cm" loext:contextual-spacing="false" style:writing-mode="lr-tb"/>
    </style:style>
    <style:style style:name="P14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top="1.058cm" fo:margin-bottom="1.058cm" loext:contextual-spacing="false" fo:line-height="100%"/>
    </style:style>
    <style:style style:name="P16" style:family="paragraph" style:parent-style-name="Standard">
      <style:paragraph-properties fo:margin-top="0cm" fo:margin-bottom="0.353cm" loext:contextual-spacing="false" fo:line-height="100%"/>
    </style:style>
    <style:style style:name="P17" style:family="paragraph" style:parent-style-name="Standard">
      <style:paragraph-properties fo:margin-top="1.058cm" fo:margin-bottom="1.764cm" loext:contextual-spacing="false" fo:line-height="100%"/>
    </style:style>
    <style:style style:name="P18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  <style:text-properties officeooo:paragraph-rsid="000c930b"/>
    </style:style>
    <style:style style:name="P19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  <style:text-properties officeooo:rsid="000c930b" officeooo:paragraph-rsid="000c930b"/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P21" style:family="paragraph" style:parent-style-name="Standard">
      <style:paragraph-properties fo:margin-top="0cm" fo:margin-bottom="0.106cm" loext:contextual-spacing="false"/>
    </style:style>
    <style:style style:name="P22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3" style:family="paragraph" style:parent-style-name="Standard">
      <style:paragraph-properties fo:margin-left="8.89cm" fo:margin-right="0cm" fo:text-indent="-8.89cm" style:auto-text-indent="false">
        <style:tab-stops/>
      </style:paragraph-properties>
      <style:text-properties officeooo:paragraph-rsid="000f8c7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1483a3" officeooo:paragraph-rsid="001483a3"/>
    </style:style>
    <style:style style:name="P25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8c7d" style:font-weight-asian="bold"/>
    </style:style>
    <style:style style:name="T4" style:family="text">
      <style:text-properties fo:font-weight="bold" officeooo:rsid="0012bc4c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officeooo:rsid="000f8c7d"/>
    </style:style>
    <style:style style:name="T7" style:family="text">
      <style:text-properties officeooo:rsid="00114893"/>
    </style:style>
    <style:style style:name="T8" style:family="text">
      <style:text-properties officeooo:rsid="0012bc4c"/>
    </style:style>
    <style:style style:name="T9" style:family="text">
      <style:text-properties officeooo:rsid="0013bfff"/>
    </style:style>
    <style:style style:name="T10" style:family="text">
      <style:text-properties officeooo:rsid="001483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8">VÁŠ DOPIS ZN.:</text:p>
          </table:table-cell>
          <table:table-cell table:style-name="Tabulka2.A1" office:value-type="string">
            <text:p text:style-name="P8"/>
          </table:table-cell>
          <table:table-cell table:style-name="Tabulka2.A1" table:number-rows-spanned="7" office:value-type="string">
            <text:p text:style-name="P8"/>
          </table:table-cell>
          <table:table-cell table:style-name="Tabulka2.A1" table:number-rows-spanned="7" office:value-type="string">
            <text:p text:style-name="P7">Spartak Rokytnice a. s.</text:p>
            <text:p text:style-name="P7">Horní Rokytnice 702</text:p>
            <text:p text:style-name="P7">512 45 Rokytnice nad Jizerou </text:p>
            <text:p text:style-name="P6"/>
            <text:p text:style-name="P3">IČ: <text:span text:style-name="T9">27495884</text:span></text:p>
            <text:p text:style-name="P4"/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8">ZE DNE:</text:p>
          </table:table-cell>
          <table:table-cell table:style-name="Tabulka2.A1" office:value-type="string">
            <text:p text:style-name="P8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8">NAŠE ZNAČKA:</text:p>
          </table:table-cell>
          <table:table-cell table:style-name="Tabulka2.A1" office:value-type="string">
            <text:p text:style-name="P8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8">VYŘIZUJE:</text:p>
          </table:table-cell>
          <table:table-cell table:style-name="Tabulka2.A1" office:value-type="string">
            <text:p text:style-name="P24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8">TEL.:</text:p>
          </table:table-cell>
          <table:table-cell table:style-name="Tabulka2.A1" office:value-type="string">
            <text:p text:style-name="P8">464 629 1<text:span text:style-name="T7">64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8">E-MAIL:</text:p>
          </table:table-cell>
          <table:table-cell table:style-name="Tabulka2.A1" office:value-type="string">
            <text:p text:style-name="P8"><text:span text:style-name="T10">x</text:span>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4">DATUM:</text:p>
          </table:table-cell>
          <table:table-cell table:style-name="Tabulka2.A7" office:value-type="string">
            <text:p text:style-name="P12"><text:span text:style-name="T8">3</text:span>. <text:span text:style-name="T8">3</text:span>. 2023</text:p>
          </table:table-cell>
          <table:covered-table-cell/>
          <table:covered-table-cell/>
        </table:table-row>
      </table:table>
      <text:p text:style-name="P15"><text:span text:style-name="Standardní_20_písmo_20_odstavce"><text:span text:style-name="T4">O</text:span></text:span><text:span text:style-name="Standardní_20_písmo_20_odstavce"><text:span text:style-name="T2">bjednávka </text:span></text:span><text:span text:style-name="Standardní_20_písmo_20_odstavce"><text:span text:style-name="T3">Skipasu </text:span></text:span><text:span text:style-name="Standardní_20_písmo_20_odstavce"><text:span text:style-name="T2">pro účastníky lyžařského výcviku v termínu: </text:span></text:span><text:span text:style-name="Standardní_20_písmo_20_odstavce"><text:span text:style-name="T4">11</text:span></text:span><text:span text:style-name="Standardní_20_písmo_20_odstavce"><text:span text:style-name="T3">. - </text:span></text:span><text:span text:style-name="Standardní_20_písmo_20_odstavce"><text:span text:style-name="T4">17. 3. </text:span></text:span><text:span text:style-name="Standardní_20_písmo_20_odstavce"><text:span text:style-name="T3">2023</text:span></text:span></text:p>
      <text:p text:style-name="P16">Vážená paní,</text:p>
      <text:p text:style-name="Standard">objednáváme u Vás Skipas<text:span text:style-name="T6">y</text:span> pro účastníky lyžařského výcviku v termínu: 1<text:span text:style-name="T8">1</text:span>.-<text:span text:style-name="T8">17</text:span>.<text:span text:style-name="T8">3</text:span>.2023 <text:s/></text:p>
      <text:p text:style-name="Standard"/>
      <text:p text:style-name="P18">Cena za <text:span text:style-name="T6">Skipas</text:span> <text:span text:style-name="T8">maximálně</text:span> <text:s text:c="53"/><text:span text:style-name="T10">x,--</text:span> Kč osoba <text:span text:style-name="T8">včetně DPH</text:span></text:p>
      <text:p text:style-name="P19"/>
      <text:p text:style-name="P20">Předpokládaný počet účastníků:<text:tab/><text:tab/><text:tab/><text:tab/> <text:s text:c="6"/><text:span text:style-name="T10">x </text:span>žáků </text:p>
      <text:p text:style-name="P20"><text:s text:c="57"/></text:p>
      <text:p text:style-name="P23">Celková předpokládaná cena za Skipas<text:span text:style-name="T6">y</text:span>:<text:tab/> <text:s text:c="6"/><text:span text:style-name="T8">132.000,-- </text:span><text:span text:style-name="Standardní_20_písmo_20_odstavce"><text:span text:style-name="T5">Kč včetně DPH</text:span></text:span></text:p>
      <text:p text:style-name="Standard"/>
      <text:p text:style-name="Standard"/>
      <text:p text:style-name="P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Fakturační údaje:</text:p>
      <text:p text:style-name="P21">Střední průmyslová škola chemická Pardubice</text:p>
      <text:p text:style-name="P21">Poděbradská 94</text:p>
      <text:p text:style-name="P21">530 09 Pardubice</text:p>
      <text:p text:style-name="P21">IČO 48161179</text:p>
      <text:p text:style-name="P17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8">Ing. Jan Ptáček</text:p>
          </table:table-cell>
          <table:table-cell table:style-name="Tabulka3.A1" office:value-type="string">
            <text:p text:style-name="P8"/>
          </table:table-cell>
        </table:table-row>
        <table:table-row>
          <table:table-cell table:style-name="Tabulka3.A1" office:value-type="string">
            <text:p text:style-name="P8">Ředitel školy</text:p>
          </table:table-cell>
          <table:table-cell table:style-name="Tabulka3.A1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3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3-03-03T14:10:07.461000000</dc:date>
    <meta:editing-cycles>24</meta:editing-cycles>
    <meta:editing-duration>PT3H51M13S</meta:editing-duration>
    <meta:print-date>2023-03-03T14:10:00.745000000</meta:print-date>
    <meta:document-statistic meta:table-count="3" meta:image-count="1" meta:object-count="0" meta:page-count="2" meta:paragraph-count="36" meta:word-count="249" meta:character-count="1838" meta:non-whitespace-character-count="1489"/>
    <meta:template xlink:type="simple" xlink:actuate="onRequest" xlink:title="" xlink:href="../../../AppData/AppData/Local/Temp/pid-12660/Lyzarsky%20bezecky%20vycvik%20-%20Ubytovani%20-%2026.%20-%2031.3.2023.odt/Normal"/>
  </office:meta>
</office:document-meta>
</file>