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</style:style>
    <style:style style:name="T19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číslo : ŽP23003</text:span></text:p>
      <text:p text:style-name="P12"/>
      <text:p text:style-name="P13">Objednatel<text:s/><text:tab/><text:tab/>IČO: 00271560<text:s/><text:tab/><text:tab/>DIČ: CZ699005965</text:p>
      <text:p text:style-name="P14">Město Hořice</text:p>
      <text:p text:style-name="P15">náměstí Jiřího z Poděbrad 342</text:p>
      <text:p text:style-name="P16">508 01 Hořice<text:s/></text:p>
      <text:p text:style-name="P17">Bankovní spojení</text:p>
      <text:p text:style-name="P18"><text:span text:style-name="T19">Číslo účtu<text:s/></text:span><text:span text:style-name="T20">27-1161157329/0800</text:span></text:p>
      <text:p text:style-name="P21"/>
      <text:p text:style-name="P22">Dodavatel<text:s/><text:tab/><text:tab/>IČO: 25931415<text:s/><text:tab/><text:tab/>DIČ: CZ699005965</text:p>
      <text:p text:style-name="P23">Technické služby Hořice spol. s r.o.</text:p>
      <text:p text:style-name="P24">Čelakovského 1457</text:p>
      <text:p text:style-name="P25">Hořice</text:p>
      <text:p text:style-name="P26">508 01 Hořice</text:p>
      <text:p text:style-name="P27"/>
      <text:p text:style-name="P28"/>
      <text:p text:style-name="P29">Objednáváme: ŽP - Čištění Starohořického potoka</text:p>
      <text:p text:style-name="P30">Objednáváme čištění břehů Starohořického potoka - vyřezání náletových dřevin a křovin, včetně<text:s/>úklidu v<text:s/>lokalitě pod areálem TS.</text:p>
      <text:p text:style-name="P31">Termín: únor 2023</text:p>
      <text:p text:style-name="P32">celková cena: max. 150.000 Kč</text:p>
      <text:p text:style-name="P33"/>
      <text:p text:style-name="P34">V Hořicích</text:p>
      <text:p text:style-name="P35">Dne: 02.02.2023</text:p>
      <text:p text:style-name="P36"/>
      <text:p text:style-name="P37"/>
      <text:p text:style-name="P38">Vyřizuje:<text:s/>XXXXXXXXXXXXX</text:p>
      <text:p text:style-name="P39">Telefon:<text:s/>XXXXXXXXXXXXXXX</text:p>
      <text:p text:style-name="P40">E-mail: e-podatelna@horice.orgfakturace</text:p>
      <text:p text:style-name="P41">Potvrzenou objednávku vraťte na výše uvedenou adresu</text:p>
      <text:p text:style-name="P42"/>
      <text:p text:style-name="P43"/>
      <text:p text:style-name="P44">Digitálně podepsal</text:p>
      <text:p text:style-name="P45">XXXXXXXXXXXX</text:p>
      <text:p text:style-name="P46">Datum: 2023.02.02</text:p>
      <text:p text:style-name="P47"/>
      <text:p text:style-name="P48">Digitálně<text:s/>podepsal<text:s/></text:p>
      <text:p text:style-name="P49">Ing.<text:s/>arch. Martin<text:s/>Pour</text:p>
      <text:p text:style-name="P50">Datum:<text:s/>2023.02.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3-02T13:26:00Z</meta:creation-date>
    <dc:date>2023-03-02T13:2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20" meta:character-count="828" meta:row-count="5" meta:non-whitespace-character-count="709"/>
  </office:meta>
</office:document-meta>
</file>