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sociální rehabilitace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3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190.000,- Kč</text:span><text:span text:style-name="T47"><text:s/>(slovy: stodevadesáttisíckorun). Peněžní prostředky budou poskytnuty jednorázově. Poskytnutá dotace bude poukázána převodem na bankovní účet příjemce uvedený v záhlaví této smlouvy nejpozději<text:s/></text:span><text:span text:style-name="T48">do 31.3.2023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</text:span><text:span text:style-name="T107"><text:s/></text:span><text:span text:style-name="T108">usnesením č. 6.2 dne 13.2.2023.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3">V Nové Pace dne<text:tab/><text:tab/><text:tab/><text:tab/><text:tab/><text:s/></text:h>
      <text:p text:style-name="P114"/>
      <text:p text:style-name="P115"/>
      <text:p text:style-name="P116"/>
      <text:p text:style-name="P117"/>
      <text:p text:style-name="P118"/>
      <text:p text:style-name="P119"><text:s text:c="11"/>Za poskytovatele: <text:s text:c="2"/><text:tab/><text:s text:c="63"/>Za příjemce: 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_______<text:tab/><text:s text:c="10"/><text:tab/>______________________________</text:p>
      <text:p text:style-name="P127"><text:tab/><text:s/></text:p>
      <text:p text:style-name="Standard"><text:span text:style-name="T128"><text:s text:c="13"/>Pavel Bouchner 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3-02-28T12:48:00Z</meta:creation-date>
    <dc:date>2023-02-28T12:48:00Z</dc:date>
    <meta:print-date>2023-02-20T08:1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4" meta:character-count="7882" meta:row-count="56" meta:non-whitespace-character-count="6753"/>
  </office:meta>
</office:document-meta>
</file>