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3/III-Ka/02-17 ze dne 13.2.2023</text:p>
      <text:p text:style-name="P2">číslo objednávky uvádějte při korespondenci a fakturaci</text:p>
      <text:p text:style-name="P3">DODAVATEL:<text:s/></text:p>
      <text:p text:style-name="P4">VZV EXTERNI SERVIS RP s.r.o.</text:p>
      <text:p text:style-name="P5">Mitrovická 90/331</text:p>
      <text:p text:style-name="P6">724 00 Ostrava-Nová Bělá</text:p>
      <text:p text:style-name="P7">IČ:29391059 <text:s text:c="6"/>DIČ:CZ29391059<text:line-break/></text:p>
      <text:p text:style-name="P8">OBJEDNATEL - fakturační a korespondenční adresa:<text:s/></text:p>
      <text:p text:style-name="P9"/>
      <text:p text:style-name="P10"><text:s/>Zoologická zahrada a botanický park Ostrava, příspěvková organizace</text:p>
      <text:p text:style-name="P11"><text:s/>Michálkovická 2081/197, 710 00 Ostrava</text:p>
      <text:p text:style-name="P12"><text:s/>IČ: 00373249, DIČ: CZ00373249</text:p>
      <text:p text:style-name="P13"><text:s/>č.ú: 2339-761/0100, KB, a.s.</text:p>
      <text:p text:style-name="P14"><text:s/>zastoupena: Mgr. Jiří Novák, ředitel<text:line-break/></text:p>
      <text:p text:style-name="P15">VYŘIZUJExx <text:s/>vedoucí technického oddělení <text:s/>TEL: xx E-MAIL: xx<text:line-break/></text:p>
      <text:p text:style-name="P16"/>
      <text:p text:style-name="P17">PŘEDMĚT OBJEDNÁVKY:</text:p>
      <text:p text:style-name="P18"><text:line-break/>Objednáváme opravu DESTY dle cenové nabídky č.23NA00004</text:p>
      <text:p text:style-name="P19"><text:line-break/>TERMÍN: Do <text:s text:c="5"/>15.3.2023<text:line-break/>CENA PLNĚNÍ:80211,- Kč bez <text:s/>DPH<text:line-break/>MÍSTO : Areál ZOO Ostrava – Doprava<text:line-break/></text:p>
      <text:p text:style-name="P20">PLATEBNÍ PODMÍNKY:</text:p>
      <text:p text:style-name="P21"><text:line-break/>Úhrada konečné faktury bude provedena převodem. Splatnost 14 dní. Doručení je možno provést elektronicky na email: xx.</text:p>
      <text:p text:style-name="P22">Na faktuře uvádějte číslo objednávky a kompletní název objednatele.</text:p>
      <text:p text:style-name="P23"/>
      <text:p text:style-name="P24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25"/>
      <text:p text:style-name="P26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27"/>
      <text:p text:style-name="P28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</text:p>
      <text:p text:style-name="P29">Za objednatele: <text:s text:c="62"/>Potvrzení dodavatele: 13.2.2023</text:p>
      <text:p text:style-name="P30"/>
      <text:p text:style-name="P31">............................................................ <text:s text:c="34"/>............................................................</text:p>
      <text:p text:style-name="P32">xx, vedoucí tech. odd. <text:s text:c="29"/>datum, razítko a podpis dodavatele</text:p>
      <text:p text:style-name="P33"/>
      <text:p text:style-name="P34">Schválil:</text:p>
      <text:p text:style-name="P35"/>
      <text:p text:style-name="Normální"/>
      <text:p text:style-name="Normální">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02-24T13:17:00Z</meta:creation-date>
    <dc:date>2023-02-24T13:20:00Z</dc:date>
    <meta:template xlink:href="Normal" xlink:type="simple"/>
    <meta:editing-cycles>1</meta:editing-cycles>
    <meta:editing-duration>PT180S</meta:editing-duration>
    <meta:document-statistic meta:page-count="1" meta:paragraph-count="4" meta:word-count="330" meta:character-count="2278" meta:row-count="16" meta:non-whitespace-character-count="1952"/>
  </office:meta>
</office:document-meta>
</file>