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weight="bold" style:font-weight-asian="bold"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P67" style:parent-style-name="Normální" style:family="paragraph">
      <style:text-properties fo:font-weight="bold" style:font-weight-asian="bold" fo:font-size="12pt" style:font-size-asian="12pt" style:font-size-complex="12pt"/>
    </style:style>
    <style:style style:name="P68" style:parent-style-name="Normální" style:family="paragraph">
      <style:text-properties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color="#FF0000"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7" style:parent-style-name="Normální" style:family="paragraph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0" style:parent-style-name="Normální" style:family="paragraph">
      <style:text-properties fo:font-size="12pt" style:font-size-asian="12pt" style:font-size-complex="12pt"/>
    </style:style>
    <style:style style:name="P81" style:parent-style-name="Normální" style:family="paragraph">
      <style:text-properties fo:font-size="12pt" style:font-size-asian="12pt" style:font-size-complex="12pt"/>
    </style:style>
    <style:style style:name="P82" style:parent-style-name="Normální" style:family="paragraph">
      <style:text-properties fo:font-size="12pt" style:font-size-asian="12pt" style:font-size-complex="12pt"/>
    </style:style>
    <style:style style:name="P83" style:parent-style-name="Normální" style:family="paragraph">
      <style:text-properties fo:font-size="12pt" style:font-size-asian="12pt" style:font-size-complex="12pt"/>
    </style:style>
    <style:style style:name="P84" style:parent-style-name="Normální" style:family="paragraph">
      <style:text-properties fo:font-size="12pt" style:font-size-asian="12pt" style:font-size-complex="12pt"/>
    </style:style>
    <style:style style:name="P85" style:parent-style-name="Normální" style:family="paragraph">
      <style:text-properties fo:font-size="12pt" style:font-size-asian="12pt" style:font-size-complex="12pt"/>
    </style:style>
    <style:style style:name="P86" style:parent-style-name="Normální" style:family="paragraph">
      <style:text-properties fo:font-size="12pt" style:font-size-asian="12pt" style:font-size-complex="12pt"/>
    </style:style>
    <style:style style:name="P87" style:parent-style-name="Normální" style:family="paragraph">
      <style:text-properties fo:font-size="12pt" style:font-size-asian="12pt" style:font-size-complex="12pt"/>
    </style:style>
    <style:style style:name="P88" style:parent-style-name="Normální" style:family="paragraph">
      <style:text-properties fo:font-weight="bold" style:font-weight-asian="bold" fo:font-size="12pt" style:font-size-asian="12pt" style:font-size-complex="12pt"/>
    </style:style>
    <style:style style:name="P89" style:parent-style-name="Normální" style:family="paragraph">
      <style:text-properties fo:font-size="12pt" style:font-size-asian="12pt" style:font-size-complex="12pt"/>
    </style:style>
    <style:style style:name="P90" style:parent-style-name="Normální" style:family="paragraph">
      <style:text-properties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5" style:parent-style-name="Normální" style:family="paragraph">
      <style:text-properties fo:font-weight="bold" style:font-weight-asian="bold" fo:font-size="12pt" style:font-size-asian="12pt" style:font-size-complex="12pt"/>
    </style:style>
    <style:style style:name="P96" style:parent-style-name="Normální" style:family="paragraph">
      <style:text-properties fo:font-weight="bold" style:font-weight-asian="bold" fo:font-size="12pt" style:font-size-asian="12pt" style:font-size-complex="12pt"/>
    </style:style>
    <style:style style:name="P97" style:parent-style-name="Normální" style:family="paragraph">
      <style:text-properties fo:font-size="12pt" style:font-size-asian="12pt" style:font-size-complex="12pt"/>
    </style:style>
    <style:style style:name="P98" style:parent-style-name="Normální" style:family="paragraph">
      <style:text-properties fo:font-size="12pt" style:font-size-asian="12pt" style:font-size-complex="12pt"/>
    </style:style>
    <style:style style:name="P99" style:parent-style-name="Normální" style:family="paragraph">
      <style:text-properties fo:font-size="12pt" style:font-size-asian="12pt" style:font-size-complex="12pt"/>
    </style:style>
    <style:style style:name="P100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46"/>SMLOUVA O DÍLO č.1/2023</text:p>
      <text:p text:style-name="P3">Uzavřená smlouva níže uvedeného dne, měsíce a roku dle ustanovení § 2586 NOZ mezi smluvními stranami:</text:p>
      <text:p text:style-name="Normální"><text:span text:style-name="T4"><text:s text:c="52"/></text:span><text:span text:style-name="T5">I.-Smluvní strany</text:span></text:p>
      <text:p text:style-name="Normální"><text:span text:style-name="T6">Zadavatel:</text:span><text:span text:style-name="T7"><text:s text:c="2"/>MŠ Vsetín, Trávníky 1218, příspěvková organizace</text:span></text:p>
      <text:p text:style-name="P8"><text:s text:c="21"/>Josefa Sousedíka 1218,755 01 Vsetín</text:p>
      <text:p text:style-name="P9"><text:s text:c="21"/>Zastoupena Mgr. Renatou Sýsovou –ředitelkou školy</text:p>
      <text:p text:style-name="P10"><text:s text:c="43"/>/dále jen objednavatel/</text:p>
      <text:p text:style-name="P11"><text:s text:c="21"/></text:p>
      <text:p text:style-name="P12"><text:s text:c="51"/></text:p>
      <text:p text:style-name="Normální"><text:span text:style-name="T13"><text:s/></text:span><text:span text:style-name="T14">Zhotovitel: <text:s/></text:span><text:span text:style-name="T15">Dřevovýroba Kaštánek s.r.o</text:span></text:p>
      <text:p text:style-name="P16"><text:s text:c="23"/>Zlechovská 2007</text:p>
      <text:p text:style-name="P17"><text:s text:c="23"/>686 03 staré Město<text:s/></text:p>
      <text:p text:style-name="P18"><text:s text:c="22"/>IČO 26940108</text:p>
      <text:p text:style-name="P19"><text:s text:c="21"/>Zastoupen jednatelem společnosti</text:p>
      <text:p text:style-name="P20"><text:s text:c="20"/>/ dále jen zhotovitel/</text:p>
      <text:p text:style-name="Normální"><text:span text:style-name="T21"><text:s text:c="2"/></text:span><text:span text:style-name="T22"><text:s text:c="17"/></text:span></text:p>
      <text:p text:style-name="P23"/>
      <text:p text:style-name="P24"/>
      <text:p text:style-name="P25"><text:s text:c="22"/><text:tab/><text:s text:c="19"/><text:tab/><text:tab/></text:p>
      <text:p text:style-name="P26"><text:s text:c="18"/></text:p>
      <text:p text:style-name="P27"><text:s text:c="64"/>I.-Preambule</text:p>
      <text:p text:style-name="P28">Zhotovitel výslovně prohlašuje, že disponuje živnostenským oprávněním v rozsahu plnění této smlouvy a prohlašuje, že je odborně způsobilý pro veškerou činnost, která je předmětem<text:s/>této smlouvy a že disponuje takovými kapacitami a odbornými znalostmi, které jsou k provedení díla nezbytné.</text:p>
      <text:p text:style-name="Normální"><text:span text:style-name="T29"><text:s text:c="86"/></text:span></text:p>
      <text:soft-page-break/>
      <text:p text:style-name="P30"><text:s text:c="50"/>II.-Předmět smlouvy</text:p>
      <text:p text:style-name="P31">1.Předmětem plnění této smlouvy/dále jen dílo/ je dodávka interiérových obkladů krytů radiátorů a úložných skříněk daným položkovým rozpočtem v cenové nabídce v objektu MŠ Vsetín, Trávníky 1218, příspěvková organizace <text:s/>. Zhotovitel se zavazuje provést na svůj náklad a nebezpečí pro objednavatele dílo dle položkového rozpočtu, který je nedílnou součástí této smlouvy. <text:s text:c="3"/></text:p>
      <text:p text:style-name="P32"><text:s/></text:p>
      <text:p text:style-name="Normální"><text:span text:style-name="T33"><text:s text:c="52"/></text:span><text:span text:style-name="T34">IV. –Místo a termín <text:s text:c="25"/></text:span></text:p>
      <text:p text:style-name="P35">1.Místem dodání předmětného zboží je objekt budovy MŠ Vsetín,<text:s/>Trávníky 1218,příspěvková organizace.</text:p>
      <text:p text:style-name="P36">2.Termín dodání zboží prodávajícím je stanoven na 21.4.2023 pokud se smluvní strany nedohodnou jinak .</text:p>
      <text:p text:style-name="P37">3.Zboží pokládají smluvní strany za dodané,<text:s/>jestliže dojte k jeho převzetí od prodávajícího odpovědným pracovníkem kupujícího. Dokladem o splnění dodávky/včetně montáže/ zboží podle této smlouvy je dodací list opatřený podpisem odpovědného pracovníka kupujícího.</text:p>
      <text:p text:style-name="P38">4.Kupující není povinen převzít zboží vykazující vady a nedodělky.</text:p>
      <text:p text:style-name="P39"/>
      <text:p text:style-name="Normální"><text:span text:style-name="T40"><text:s text:c="9"/></text:span><text:span text:style-name="T41"><text:s text:c="42"/></text:span><text:span text:style-name="T42">V.-Cena díla<text:s/></text:span></text:p>
      <text:p text:style-name="P43">1.Za provedení díla byla stanovena cena dle položkového rozpočtu v cenové nabídce.<text:s/></text:p>
      <text:p text:style-name="Normální"><text:span text:style-name="T44">Cena bez 21% DPH <text:s/>134 711,-Kč <text:s text:c="47"/>DPH 21% 28 289,-Kč</text:span><text:span text:style-name="T45"><text:s text:c="3"/></text:span></text:p>
      <text:p text:style-name="Normální"><text:span text:style-name="T46"><text:s text:c="17"/></text:span><text:span text:style-name="T47"><text:s text:c="42"/></text:span><text:span text:style-name="T48">Cena včetně 21% DPH 163 000,-Kč<text:s/></text:span></text:p>
      <text:p text:style-name="P49">2.Cena je stanovena na základě položkového rozpočtu <text:s/>v cenové nabídce přílohou této smlouvy.</text:p>
      <text:p text:style-name="P50">3.Po dodání zboží je prodávající oprávněn vystavit fakturu, která splňuje veškeré<text:s/>předpisy o daňovém účetnictví.</text:p>
      <text:p text:style-name="P51">5.Faktura je splatná do 14 dní od vystavení.</text:p>
      <text:p text:style-name="P52">6.Faktura bude uhrazena bezhotovostním převodem na účet prodávajícího.</text:p>
      <text:p text:style-name="P53"/>
      <text:p text:style-name="P54"/>
      <text:p text:style-name="P55"/>
      <text:soft-page-break/>
      <text:p text:style-name="P56"><text:s text:c="51"/>VI.-Záruční podmínky <text:s text:c="2"/></text:p>
      <text:p text:style-name="P57">1.Prodávající odpovídá za to,že<text:s/>zboží bude mít smluvenou jakost a provedení,bude dodáno v množství specifikovaném v příloze, která je nedílnou součástí této smlouvy.</text:p>
      <text:p text:style-name="Normální"><text:span text:style-name="T58">2.Dále prodávající zaručuje záruční dobu<text:s/></text:span><text:span text:style-name="T59">24 měsíců na celkový interiérový nábytek.</text:span></text:p>
      <text:p text:style-name="P60">3.Pokud dojde k zjištění vad v průběhu<text:s/>záruční lhůty,je kupující oprávněn tyto vady oznámit prodávajícímu/reklamovat/.</text:p>
      <text:p text:style-name="P61">4.Prodávající je povinen bez zbytečného odkladu poté, co mu bude doručena reklamace vad kupujícího, se k této reklamaci vyjádřit do 24 hod, s tím , že následné opravy<text:s/>probíhají ihned po zjištění závady ,aby nebyl omezen provoz v MŠ.<text:s/></text:p>
      <text:p text:style-name="Normální"><text:span text:style-name="T62"><text:s text:c="54"/></text:span><text:span text:style-name="T63">VII.-Základní podmínky provedení díla</text:span></text:p>
      <text:p text:style-name="P64">1.Zhotovitel provede dílo dle položkového rozpočtu<text:s/></text:p>
      <text:p text:style-name="Normální"><text:span text:style-name="T65">2.Ze strany kupujícího musí být nachystány pr</text:span><text:span text:style-name="T66">ostory k instalaci nábytku</text:span></text:p>
      <text:p text:style-name="P67"><text:s text:c="55"/>VIII.-Předání přejímání díla</text:p>
      <text:p text:style-name="P68"><text:s text:c="68"/></text:p>
      <text:p text:style-name="Normální"><text:span text:style-name="T69">1.Dílo je provedeno jeho řádným ukončením a předáním objednateli v místě pln</text:span><text:span text:style-name="T70">ění. Řádným</text:span><text:span text:style-name="T71"><text:s/></text:span><text:span text:style-name="T72">dokončením se rozumí úplné a bezzávadné dokončení dodávky ve smyslu této smlouvy.</text:span></text:p>
      <text:p text:style-name="P73">2.Objednatel se zavazuje řádně provedené dílo převzít a zaplatit za něj zhotoviteli sjednanou cenu <text:s/>dle článku čl. V. této smlouvy.</text:p>
      <text:p text:style-name="Normální"><text:span text:style-name="T74"><text:s text:c="30"/></text:span><text:span text:style-name="T75"><text:s text:c="24"/></text:span><text:span text:style-name="T76">IX.-Vlastnické právo<text:s/></text:span></text:p>
      <text:p text:style-name="P77">Vlastnické právo k dílu přechází ze zhotovitele na objednatele okamžikem proplacení vystavené faktury.</text:p>
      <text:p text:style-name="Normální"><text:span text:style-name="T78"><text:s text:c="51"/></text:span><text:span text:style-name="T79">X.-Závěrečné ustanovení</text:span></text:p>
      <text:p text:style-name="P80">1.Smlouva nabývá platnosti a účinnosti dnem jejího podpisu oprávněnými zástupci smluvních stran.</text:p>
      <text:p text:style-name="P81">2.Smlouva je vyhotovena ve dvou stejnopisech s platností originálu z nichž každá ze smluvních stran obdrží v jednom vyhotovení.</text:p>
      <text:p text:style-name="P82">3.Smlouvu lze měnit pouze písemnými dodatky podepsanými oprávněnými zástupci smluvních stran.</text:p>
      <text:p text:style-name="P83">4.V ostatním se tato smlouva řídí platným občanským zákoníkem. Dáno ve dvou vyhotoveních s tím, že obě paré mají platnost a závaznost originálu.</text:p>
      <text:soft-page-break/>
      <text:p text:style-name="P84">5. Dle zákona č.340/2015 Sb. Zákon o zvláštních podmínkách účinnosti některých smluv, uveřejňování těchto smluv a o registru smluv/zákon o registru smluv/ se obě strany dohodly, že smlouva bude zveřejněna v registru smluv.</text:p>
      <text:p text:style-name="P85">Tuto smlouvu zveřejní objednatel díla –MŠ Vsetín, Trávníky 1218 ,příspěvková organizace, prostřednictvím statutárního zástupce a obě strany souhlasí, že smlouva neobsahuje žádné informace podléhající § 3 tohoto zákona.</text:p>
      <text:p text:style-name="P86"/>
      <text:p text:style-name="P87"/>
      <text:p text:style-name="P88">Ve Starém Městě <text:s/>dne <text:s/>8.2.2023</text:p>
      <text:p text:style-name="P89"/>
      <text:p text:style-name="P90">Za zhotovitele :…………………………………………… <text:s text:c="12"/>Za objednatele:……………………………….</text:p>
      <text:p text:style-name="Normální"><text:span text:style-name="T91">Jednatel <text:s text:c="21"/></text:span><text:span text:style-name="T92"><text:tab/></text:span><text:span text:style-name="T93"><text:tab/><text:s text:c="9"/></text:span><text:span text:style-name="T94"><text:s text:c="34"/>ředitelka školky Mgr. Renata Sýsová</text:span></text:p>
      <text:p text:style-name="P95">Dřevovýroba Kaštánek s.r.o <text:s text:c="45"/>Mateřská škola Vsetín , Trávníky 1218</text:p>
      <text:p text:style-name="P96"><text:s text:c="76"/><text:s text:c="22"/>příspěvková organizace<text:s/></text:p>
      <text:p text:style-name="P97"/>
      <text:p text:style-name="P98"/>
      <text:p text:style-name="P99"/>
      <text:p text:style-name="P10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Calibri"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č</dc:title>
    <meta:initial-creator>hsalaquardova</meta:initial-creator>
    <dc:creator>Uzivatel</dc:creator>
    <meta:creation-date>2023-02-27T12:13:00Z</meta:creation-date>
    <dc:date>2023-02-27T12:31:00Z</dc:date>
    <meta:print-date>2018-04-25T06:48:00Z</meta:print-date>
    <meta:template xlink:href="Normal" xlink:type="simple"/>
    <meta:editing-cycles>6</meta:editing-cycles>
    <meta:editing-duration>PT540S</meta:editing-duration>
    <meta:document-statistic meta:page-count="4" meta:paragraph-count="12" meta:word-count="880" meta:character-count="6061" meta:row-count="43" meta:non-whitespace-character-count="5193"/>
  </office:meta>
</office:document-meta>
</file>