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OKB-002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Bojková Jana Mgr.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6.02.2023<text:s/></text:span><text:span text:style-name="T38"><text:line-break/></text:span><text:span text:style-name="T39">Roche s.r.o.</text:span><text:span text:style-name="T40"><text:line-break/></text:span><text:span text:style-name="T41">Sokolovská 685/136f</text:span><text:span text:style-name="T42"><text:line-break/></text:span><text:span text:style-name="T43">186 00 Praha 8, Budova F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BIO Cobas ALTL/PYP 275, 275 testů 04467388190 10 BAL<text:s/></text:span><text:span text:style-name="T58"><text:line-break/></text:span><text:span text:style-name="T59">2 BIO Cobas ASO TQ 150, ASLO 150 testů 04489403190 2 BAL<text:s/></text:span><text:span text:style-name="T60"><text:line-break/></text:span><text:span text:style-name="T61">3 BIO Cobas CKL 200, 200 testů 07190794190 2 BAL<text:s/></text:span><text:span text:style-name="T62"><text:line-break/></text:span><text:span text:style-name="T63">4 BIO Cobas CRP 4, 250 testů 07876033190 10 ks<text:s/></text:span><text:span text:style-name="T64"><text:line-break/></text:span><text:span text:style-name="T65">5 BIO Cobas GGT2 400, 400 testů 03002721122 6 BAL<text:s/></text:span><text:span text:style-name="T66"><text:line-break/></text:span><text:span text:style-name="T67">6 BIO Cobas LAC Gen2 100, 100 testů 03183700190 4 BAL<text:s/></text:span><text:span text:style-name="T68"><text:line-break/></text:span><text:span text:style-name="T69">7 BIO Cobas Lamp Halogen ( cobas c ), Halogenová lampa 04813707001 2 KS<text:s/></text:span><text:span text:style-name="T70"><text:line-break/></text:span><text:span text:style-name="T71">8 BIO Cobas NH3L2, 150 testů 07229593190 1 BAL<text:s/></text:span><text:span text:style-name="T72"><text:line-break/></text:span><text:span text:style-name="T73">9 BIO Cobas PHOS2 250, 250 testů 03183793122 2 BAL<text:s/></text:span><text:span text:style-name="T74"><text:line-break/></text:span><text:span text:style-name="T75">10 BIO Cobas PREA 100, 100 testů 20764655322 3 BAL<text:s/></text:span><text:span text:style-name="T76"><text:line-break/></text:span><text:span text:style-name="T77">11 BIO Cobas UREA L 500, 500 testů 04460715190 10 BAL<text:s/></text:span><text:span text:style-name="T78"><text:line-break/></text:span><text:span text:style-name="T79">12 BIO Cobas 6500 sample probe u701, 1ks 07127189 1 ks<text:s/></text:span><text:span text:style-name="T80"><text:line-break/></text:span><text:span text:style-name="T81">13 BIO Elecsys IgE II, 100 testů 04827031190 2 BAL<text:s/></text:span><text:span text:style-name="T82"><text:line-break/></text:span><text:span text:style-name="T83">14 BIO Elecsys proBNP II V2.1, 100 testů 09315268190 2 BAL<text:s/></text:span><text:span text:style-name="T84"><text:line-break/></text:span><text:span text:style-name="T85">15 BIO Elecsys Tropo T hs 200 V2.1, 200 testů 09315322190 2 BAL<text:s/></text:span><text:span text:style-name="T86"><text:line-break/></text:span><text:span text:style-name="T87">16 BIO Elecsys Vitamin B12 II, 100 testů 07212771190 2 BAL<text:s/></text:span><text:span text:style-name="T88"><text:line-break/></text:span><text:span text:style-name="T89">17 BIO Elecsys Vitamin D total GIII, 100 testů 09038078190 3 ks<text:s/></text:span><text:span text:style-name="T90"><text:line-break/></text:span><text:span text:style-name="T91">18 BIO Accu-check Inform II EU1, 50ks v balení 05942861041 100 bal<text:s/></text:span><text:span text:style-name="T92"><text:line-break/></text:span><text:span text:style-name="T93">~ Prosím o zaslání šarže 670510, exp.31.3.2024</text:span><text:span text:style-name="T94"><text:line-break/></text:span><text:span text:style-name="T95"><text:line-break/></text:span><text:span text:style-name="T96">~ akceptace obj. 16.2.2023,IČ:49617052,cena 268 014,66,-Kč bez DPH</text:span><text:span text:style-name="T97"><text:line-break/></text:span><text:span text:style-name="T98"><text:line-break/></text:span><text:soft-page-break/><text:span text:style-name="T99">Vyhotovil: Bojková Jana Mgr.</text:span><text:span text:style-name="T100"><text:line-break/></text:span><text:span text:style-name="T101"><text:line-break/></text:span><text:span text:style-name="T102"><text:line-break/></text:span><text:span text:style-name="T103">Schválil ..........................</text:span><text:span text:style-name="T104"><text:line-break/></text:span><text:span text:style-name="T105">vedoucí oddělení sklad. hospodářství a MTZ</text:span><text:span text:style-name="T106"><text:line-break/></text:span><text:span text:style-name="T107">Ing. Radovan Horák</text:span><text:span text:style-name="T108"><text:line-break/></text:span><text:span text:style-name="T109"><text:line-break/></text:span><text:span text:style-name="T110">((INT33642))</text:span><text:span text:style-name="T111"><text:line-break/>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O B J E D N Á V K A OKB-0024 Strana 2</text:span><text:span text:style-name="T117"><text:line-break/></text:span><text:span text:style-name="T118">Objednávka dle zákona č. 134/2016 Sb. o zadávání veřejných zakázek, v platném znění.</text:span><text:span text:style-name="T119"><text:line-break/></text:span><text:span text:style-name="T120">_________________________________________________________________________________________________________</text:span><text:span text:style-name="T121"><text:line-break/></text:span><text:span text:style-name="T122">R. Název+Popis Katalog. č. Počet M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7T10:21:00Z</meta:creation-date>
    <dc:date>2023-02-27T10:21:00Z</dc: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92" meta:row-count="17" meta:non-whitespace-character-count="2049"/>
  </office:meta>
</office:document-meta>
</file>