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2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2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6" style:parent-style-name="Normální" style:family="paragraph">
      <style:paragraph-properties style:text-autospace="none" fo:margin-bottom="0in" fo:line-height="100%"/>
    </style:style>
    <style:style style:name="T27" style:parent-style-name="Standardnípísmoodstavce" style:family="text"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T28" style:parent-style-name="Standardnípísmoodstavce" style:family="text">
      <style:text-properties style:font-name="Times New Roman" style:font-name-complex="Times New Roman" fo:color="#000000" fo:font-size="9pt" style:font-size-asian="9pt" style:font-size-complex="9pt"/>
    </style:style>
    <style:style style:name="T29" style:parent-style-name="Standardnípísmoodstavce" style:family="text">
      <style:text-properties style:font-name="Times New Roman" style:font-name-complex="Times New Roman" fo:color="#000000" fo:font-size="9pt" style:font-size-asian="9pt" style:font-size-complex="9pt"/>
    </style:style>
    <style:style style:name="P30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34" style:parent-style-name="Normální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style:font-name-complex="Times New Roman" style:font-weight-complex="bold" fo:color="#000000" fo:font-size="9pt" style:font-size-asian="9pt" style:font-size-complex="9pt"/>
    </style:style>
    <style:style style:name="P3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style:font-name-complex="Times New Roman" style:font-weight-complex="bold" fo:font-size="9pt" style:font-size-asian="9pt" style:font-size-complex="9pt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2" style:parent-style-name="Normální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63" style:parent-style-name="Normální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64" style:parent-style-name="Normální" style:family="paragraph">
      <style:text-properties style:font-name="Times New Roman" style:font-name-complex="Times New Roman" fo:font-size="9pt" style:font-size-asian="9pt" style:font-size-complex="9pt"/>
    </style:style>
    <style:style style:name="P65" style:parent-style-name="Normální" style:family="paragraph">
      <style:text-properties style:font-name="Times New Roman" style:font-name-complex="Times New Roman" fo:font-size="9pt" style:font-size-asian="9pt" style:font-size-complex="9pt"/>
    </style:style>
    <style:style style:name="P66" style:parent-style-name="Normální" style:family="paragraph">
      <style:text-properties style:font-name="Times New Roman" style:font-name-complex="Times New Roman" fo:font-size="9pt" style:font-size-asian="9pt" style:font-size-complex="9pt"/>
    </style:style>
    <style:style style:name="P67" style:parent-style-name="Normální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Vystavená nabídka NV235002</text:p>
      <text:p text:style-name="P2">Martin Bláha</text:p>
      <text:p text:style-name="P3">Na Jízdárne 2619/25<text:s/></text:p>
      <text:p text:style-name="P4">70200 Ostrava - Moravská Ostrava</text:p>
      <text:p text:style-name="P5">Ceská republika</text:p>
      <text:p text:style-name="P6">IČ: 02435314</text:p>
      <text:p text:style-name="P7">DIČ:<text:s/></text:p>
      <text:p text:style-name="P8">mobil: +xx<text:s text:c="2"/>www:<text:s/>e-mail: xxx <text:s/>tel: xxx <text:s/>fax:xx</text:p>
      <text:p text:style-name="P9"><text:s/></text:p>
      <text:p text:style-name="P10">Zoologická zahrada a botanický park Ostrava,</text:p>
      <text:p text:style-name="P11">příspěvková organizace</text:p>
      <text:p text:style-name="P12">xx</text:p>
      <text:p text:style-name="P13">Michálkovická 2081/197</text:p>
      <text:p text:style-name="P14">71000 Ostrava</text:p>
      <text:p text:style-name="P15">Česká republika</text:p>
      <text:p text:style-name="P16">IČ: 00373249 <text:s text:c="2"/>DIČ: CZ00373249</text:p>
      <text:p text:style-name="P17"/>
      <text:p text:style-name="P18">Konečný příjemce <text:s/>e-mail: xxx</text:p>
      <text:p text:style-name="P19">Tel: xxx</text:p>
      <text:p text:style-name="P20"/>
      <text:p text:style-name="P21">Zoologická zahrada a botanický park Ostrava, příspěvková organizace</text:p>
      <text:p text:style-name="P22">xxx</text:p>
      <text:p text:style-name="P23">Michálkovická 2081/197</text:p>
      <text:p text:style-name="P24">71000 Ostrava</text:p>
      <text:p text:style-name="P25">Ceská republika</text:p>
      <text:p text:style-name="P26"><text:span text:style-name="T27">Platba:</text:span><text:span text:style-name="T28">př</text:span><text:span text:style-name="T29">evodem</text:span></text:p>
      <text:p text:style-name="P30">Doprava:</text:p>
      <text:p text:style-name="P31">Datum</text:p>
      <text:p text:style-name="P32">vystavení: 07.02.2023</text:p>
      <text:p text:style-name="P33">platnost do:<text:s/>21.02.2023</text:p>
      <text:p text:style-name="P34">NEJSME PLÁTCI DPH</text:p>
      <text:p text:style-name="P35">Vystavil(a):</text:p>
      <text:p text:style-name="P36">Označení dodávky<text:s/><text:tab/><text:tab/><text:tab/><text:tab/>Katalog<text:s/><text:tab/><text:tab/>Počet m. j.<text:s/><text:tab/>Cena za m. j.<text:s/><text:tab/>Cena celkem</text:p>
      <text:p text:style-name="P37">Jistič C16 SCHRACK<text:s/><text:tab/><text:tab/><text:tab/>Bm617116<text:s/><text:tab/>1,00 ks<text:s/><text:tab/><text:tab/>124,36<text:s/><text:tab/><text:tab/>124,36</text:p>
      <text:p text:style-name="P38">Jističochránič OLI-10C-1N-030A<text:s/><text:tab/><text:tab/>OEZ:38300<text:s/><text:tab/>1,00 ks<text:s/><text:tab/><text:tab/>3 239,15<text:s/><text:tab/><text:tab/>3 239,15</text:p>
      <text:p text:style-name="P39">In 10 A, Ue AC 230 V, charakteristika C, Idn 30 mA, 1+N-pól, Icn 10 kA, typ A</text:p>
      <text:p text:style-name="P40">Jističochránič OLI-16C-1N-030A<text:s/><text:tab/><text:tab/>OEZ:38301<text:s/><text:tab/>2,00 ks<text:s/><text:tab/><text:tab/>2 990,29<text:s/><text:tab/><text:tab/>5 980,58</text:p>
      <text:p text:style-name="P41">In 16 A, Ue AC 230 V, charakteristika C, Idn 30 mA, 1+N-pól, Icn 10 kA, typ A</text:p>
      <text:p text:style-name="P42">Jistič LTE-16B-1<text:s/><text:tab/><text:tab/><text:tab/><text:tab/>OEZ:41880<text:s/><text:tab/>2,00 ks<text:s/><text:tab/><text:tab/>115,65<text:s/><text:tab/><text:tab/>231,30</text:p>
      <text:p text:style-name="P43">In 16 A, Ue AC 230/400 V / DC 72 V, charakteristika B, 1pól, Icn 6 kA</text:p>
      <text:p text:style-name="P44">Jistič LTE-10C-1<text:s/><text:tab/><text:tab/><text:tab/><text:tab/>OEZ:41891<text:s/><text:tab/>2,00 ks<text:s/><text:tab/><text:tab/>185,98<text:s/><text:tab/><text:tab/>371,96</text:p>
      <text:p text:style-name="P45">In 10 A, Ue AC 230/400 V / DC 72 V, charakteristika C, 1pól, Icn 6 kA</text:p>
      <text:p text:style-name="P46">Instalační stykač RSI-20-20-A230-M<text:s/><text:tab/><text:tab/>OEZ:36641<text:s/><text:tab/>2,00 ks<text:s/><text:tab/><text:tab/>1 004,54<text:s/><text:tab/><text:tab/>2 009,08</text:p>
      <text:p text:style-name="P47">Ith 20 A, Uc AC 230 V, 2x zapínací kontakt, s manuálním ovládáním</text:p>
      <text:p text:style-name="P48">Segmentové spínací hodiny SUL 181 D, rezerva<text:s/><text:tab/>1810011<text:s/><text:tab/><text:tab/>2,00 ks<text:s/><text:tab/><text:tab/>1 501,55<text:s/><text:tab/><text:tab/>3 003,10</text:p>
      <text:p text:style-name="P49">Krabice STG 008, 8x230V<text:s/><text:tab/><text:tab/><text:tab/>cz73220801<text:s/><text:tab/>3,00 ks<text:s/><text:tab/><text:tab/>3 367,96<text:s/><text:tab/><text:tab/>10 103,88</text:p>
      <text:p text:style-name="P50">Spojovací sada STV KS-IP 65<text:s/><text:tab/><text:tab/>79100201<text:s/><text:tab/>2,00 ks<text:s/><text:tab/><text:tab/>151,61<text:s/><text:tab/><text:tab/>303,22</text:p>
      <text:p text:style-name="P51">Krabice 3065 IP54, 4x230V<text:s/><text:tab/><text:tab/><text:tab/>3065<text:s/><text:tab/><text:tab/>5,00 ks<text:s/><text:tab/><text:tab/>974,93<text:tab/><text:tab/>4 874,65</text:p>
      <text:p text:style-name="P52">Lišta hranatá LHD 20X20 HD bílá<text:s/><text:tab/><text:tab/>LHD 20X20 HD<text:s/><text:tab/>10,00 m<text:s/><text:tab/><text:tab/>28,91<text:s/><text:tab/><text:tab/>289,10</text:p>
      <text:p text:style-name="P53">Lišta hranatá LHD 40X40 HD bílá<text:s/><text:tab/><text:tab/>LHD 40X40 HD<text:s/><text:tab/>16,00 m<text:s/><text:tab/><text:tab/>79,35<text:s/><text:tab/><text:tab/>1 269,60</text:p>
      <text:p text:style-name="P54">SUPERBÍLÁ/RAL9003/KARTON</text:p>
      <text:p text:style-name="P55">Mv-20 Kabelová vývodka<text:s/><text:tab/><text:tab/><text:tab/><text:tab/><text:tab/>25,00 ks<text:s/><text:tab/><text:tab/>10,54<text:s/><text:tab/><text:tab/>263,50</text:p>
      <text:p text:style-name="P56">Drobný materiál<text:s/><text:tab/><text:tab/><text:tab/><text:tab/><text:tab/><text:tab/>60,00 ks<text:s/><text:tab/><text:tab/>50,00<text:s/><text:tab/><text:tab/>3 000,00</text:p>
      <text:p text:style-name="P57">Montážní a demontážní práce<text:s/><text:tab/><text:tab/><text:tab/><text:tab/>1,00<text:s/><text:tab/><text:tab/>23 000,00<text:s/><text:tab/>23 000,00</text:p>
      <text:p text:style-name="P58">Zásuvkový rozvaděč ZSF80000000.V /3958 vydrátovaná <text:s text:c="6"/>v1101<text:s/><text:tab/>2,00 ks<text:s/><text:tab/><text:tab/>3 647,80<text:s/><text:tab/><text:tab/>7 295,60</text:p>
      <text:p text:style-name="P59">Revize<text:s/><text:tab/><text:tab/><text:tab/><text:tab/><text:tab/><text:tab/><text:tab/>1,00 ks<text:s/><text:tab/><text:tab/>2 500,00<text:s/><text:tab/><text:tab/>2 500,00</text:p>
      <text:p text:style-name="P60">Krabice zásuvková<text:tab/>STG 004, 4x230V<text:s/><text:tab/><text:tab/>bcz73220401<text:s/><text:tab/>1,00 ks<text:s/><text:tab/><text:tab/>1 874,63<text:s/><text:tab/><text:tab/>1 874,63</text:p>
      <text:p text:style-name="P61"/>
      <text:p text:style-name="P62">Sleva v %:<text:s text:c="2"/>0,00</text:p>
      <text:p text:style-name="P63">Celkem:<text:s/>69 733,71 Kč</text:p>
      <text:p text:style-name="P64"/>
      <text:p text:style-name="P65">Razítko a podpi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2-26T13:40:00Z</meta:creation-date>
    <dc:date>2023-02-26T13:41:00Z</dc:date>
    <meta:template xlink:href="Normal" xlink:type="simple"/>
    <meta:editing-cycles>3</meta:editing-cycles>
    <meta:editing-duration>PT60S</meta:editing-duration>
    <meta:document-statistic meta:page-count="2" meta:paragraph-count="4" meta:word-count="338" meta:character-count="2334" meta:row-count="16" meta:non-whitespace-character-count="2000"/>
  </office:meta>
</office:document-meta>
</file>