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3/IV-MR/02-002 ze dne 9.2.2023</text:p>
      <text:p text:style-name="P2">číslo objednávky uvádějte při korespondenci a fakturaci</text:p>
      <text:p text:style-name="P3"/>
      <text:p text:style-name="P4">DODAVATEL: <text:s/>Martin Bláha, Na Jízdárně 2619/25, 702 00 Ostrava - Moravská Ostrava</text:p>
      <text:p text:style-name="P5">Telxx, email: xx</text:p>
      <text:p text:style-name="P6">IČ: 02435314</text:p>
      <text:p text:style-name="P7">Není plátce DPH<text:line-break/></text:p>
      <text:p text:style-name="P8">OBJEDNATEL - fakturační a korespondenční adresa:<text:s/></text:p>
      <text:p text:style-name="P9"/>
      <text:p text:style-name="P10">Zoologická zahrada a botanický park Ostrava, příspěvková organizace</text:p>
      <text:p text:style-name="P11"><text:s/>Michálkovická 2081/197, 710 00 Ostrava</text:p>
      <text:p text:style-name="P12"><text:s/>IČ: 00373249, DIČ: CZ00373249</text:p>
      <text:p text:style-name="P13"><text:s/>č.ú: 2339-761/0100, KB, a.s.</text:p>
      <text:p text:style-name="P14"><text:s/>zastoupena: Mgr. Jiří Novák, ředitel<text:line-break/></text:p>
      <text:p text:style-name="P15">VYŘIZUJExx TEL: xx E-MAIL: xx</text:p>
      <text:p text:style-name="P16"><text:line-break/>PŘEDMĚT OBJEDNÁVKY:</text:p>
      <text:p text:style-name="P17"/>
      <text:p text:style-name="P18">Oprava elektroinstalace na Karanténě – celá místnost č.3.</text:p>
      <text:p text:style-name="P19"/>
      <text:p text:style-name="P20">Fakturace bude provedena dle skutečného rozsahu prací na základě oboustranně odsouhlaseného soupisu prací.</text:p>
      <text:p text:style-name="P21">Cena nesmí překročit předběžně stanovenou cenu opravy vyčíslenou dle nabídky ze dne 7.2.2023.</text:p>
      <text:p text:style-name="P22"/>
      <text:p text:style-name="P23">Na fakturu uveďte, prosím, celý název organizace, tedy:<text:s/></text:p>
      <text:p text:style-name="P24">Zoologická zahrada a botanický park Ostrava, příspěvková organizace</text:p>
      <text:p text:style-name="P25"><text:line-break/>TERMÍN PLNĚNÍ: Do 31.3.2023<text:line-break/>CENA PLNĚNÍ: do 69 733,71- Kč<text:line-break/>MÍSTO PLNĚNÍ: Zoo Ostrava<text:line-break/></text:p>
      <text:p text:style-name="P26">PLATEBNÍ PODMÍNKY:</text:p>
      <text:p text:style-name="P27">Na dodávku/službu bude poskytnuta záloha ve výši: 0,- Kč, která bude uhrazena hotově/převodem z účtu se splatností 0 dní a to na základě vystavené faktury.</text:p>
      <text:p text:style-name="P28">Úhrada konečné faktury bude provedena hotově/převodem z účtu. Splatnost je 14 dní.<text:s/></text:p>
      <text:p text:style-name="P29"/>
      <text:p text:style-name="P30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31">V případě neplnění předmětu objednávky se dodavatel zavazuje vrátit poskytnutou zálohu objednateli a to hotově nebo na účet KB, a.s. 2339-761/0100 nejpozději do 3 dnů ode dne, kdy se s objednatelem dohodl o neplnění předmětu objednávky. V ostatních ujednání se řídí ustanoveními Občanského zákoníku v platném znění. <text:s/></text:p>
      <text:p text:style-name="P32"/>
      <text:p text:style-name="P33">Objednatel upozorňuje dodavatele na svou zákonnou povinnost zveřejňovat veškeré smlouvy a objednávky (včetně rámcových) v registru smluv, kdy hodnota plnění nebo předpokládaná hodnota plnění přesáhne či může přesáhnout 50.000,- Kč bez DPH a dodavatel se zveřejněním této smlouvy souhlasí.</text:p>
      <text:p text:style-name="P34"><text:line-break/>Za objednatele: ...................................................... <text:s text:c="3"/>Potvrzení dodavatele: <text:s/>17.2.2023...........................</text:p>
      <text:p text:style-name="P35"><text:tab/>xx<text:tab/><text:s text:c="6"/><text:tab/><text:tab/><text:tab/>datum, razítko a podpis dodavatele</text:p>
      <text:p text:style-name="P36"/>
      <text:p text:style-name="P37"/>
      <text:p text:style-name="P38">Schválil: ……………………………………….. <text:s text:c="10"/>Akceptuji: 17.2.2023.............................................................</text:p>
      <text:p text:style-name="P39"><text:tab/><text:s text:c="3"/>Xx<text:tab/><text:tab/><text:tab/><text:tab/><text:s/><text:tab/>datum, razítko a podpis dodavatele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02-26T13:25:00Z</meta:creation-date>
    <dc:date>2023-02-26T13:25:00Z</dc:date>
    <meta:template xlink:href="Normal" xlink:type="simple"/>
    <meta:editing-cycles>2</meta:editing-cycles>
    <meta:editing-duration>PT0S</meta:editing-duration>
    <meta:document-statistic meta:page-count="1" meta:paragraph-count="5" meta:word-count="378" meta:character-count="2608" meta:row-count="18" meta:non-whitespace-character-count="2235"/>
  </office:meta>
</office:document-meta>
</file>