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/02-001 ze dne 3. 2. 2023</text:p>
      <text:p text:style-name="P2">číslo objednávky uvádějte při korespondenci a fakturaci</text:p>
      <text:p text:style-name="P3"/>
      <text:p text:style-name="P4">DODAVATEL: SITEL, spol. s r.o., xx, společnost pro výstavbu integrovaných telekomunikací, sídlo: Baarova 957/15, 140 00 Praha 4, provozovna: xx. IČ: 44797320, DIČ: CZ44797320, Bankovní spojení: xx., <text:s/>xx, xx</text:p>
      <text:p text:style-name="P5">Číslo účtu: xx/xx.<text:line-break/></text:p>
      <text:p text:style-name="P6">OBJEDNATEL - fakturační a korespondenční adresa:<text:s/></text:p>
      <text:p text:style-name="P7"/>
      <text:p text:style-name="P8">Zoologická zahrada a botanický park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Vyřizuje: xx <text:s/>Tel: +xx E-mail: xx<text:s/><text:line-break/></text:p>
      <text:p text:style-name="P13">PŘEDMĚT OBJEDNÁVKY:</text:p>
      <text:p text:style-name="P14">Objednáváme u Vás na základě nabídky z 2. 2. 2023:</text:p>
      <text:p text:style-name="P15"/>
      <text:p text:style-name="P16">Dokumentaci pro povolení stavby (DUR, případně dle jednání s úřady DUSP) a prováděcí dokumentaci stavby (PDPS) pro opravu kabelových rozvodů parkovacího systému P1.</text:p>
      <text:p text:style-name="P17"/>
      <text:p text:style-name="P18">Dokumentace pro povolení stavby bude zpracována v rozsahu dle vyhlášky o</text:p>
      <text:p text:style-name="P19">dokumentaci staveb. Obsahem dokumentace pro provádění stavby bude technická zpráva, výkresová část, dokumentace včetně schematických výkresů, výkaz výměr materiálu a prací, odhad nákladů.<text:s/></text:p>
      <text:p text:style-name="P20"/>
      <text:p text:style-name="P21">Celková dohodnutá cena je 90 000,- Kč bez DPH.<text:s/></text:p>
      <text:p text:style-name="P22"/>
      <text:p text:style-name="P23">Na fakturu uveďte, prosím, číslo objednávky.</text:p>
      <text:p text:style-name="P24"><text:line-break/>TERMÍN PLNĚNÍ: <text:s/>do 31. 12. 2023<text:line-break/>CENA PLNĚNÍ: <text:s/>90 000,- Kč + DPH<text:line-break/>MÍSTO PLNĚNÍ: <text:s/>Zoo a botanický park Ostrava, Michálkovická 2081/197, 710 00 Ostrava<text:line-break/></text:p>
      <text:p text:style-name="P25">PLATEBNÍ PODMÍNKY:</text:p>
      <text:p text:style-name="P26"><text:span text:style-name="T27">Na dodávku/službu bude poskytnuta záloha ve výši: 0,00 Kč, která bude uhrazena hotově/převodem z účtu se splatností 0 dní a to na základě vystavené faktury.</text:span><text:s text:c="2"/>Úhrada konečné faktury bude provedena<text:s/><text:span text:style-name="T28">hotově</text:span>/převodem z účtu. Splatnost je 14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32"/>
      <text:p text:style-name="P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 a akceptuje.</text:p>
      <text:p text:style-name="P34"><text:line-break/>Za objednatele: <text:s text:c="2"/>3.2.2023 <text:s text:c="56"/>Potvrzení dodavatele: 7.2.2023</text:p>
      <text:p text:style-name="P35"><text:tab/>............................................................ <text:s text:c="26"/>...............................................................</text:p>
      <text:p text:style-name="P36"><text:tab/><text:s text:c="13"/>xxk <text:s text:c="51"/>datum, razítko a podpis dodavatele</text:p>
      <text:p text:style-name="P37"/>
      <text:p text:style-name="P38"><text:tab/><text:s text:c="62"/><text:tab/><text:s text:c="7"/><text:s text:c="47"/>Akceptuji: 7.2.2023</text:p>
      <text:p text:style-name="P39"><text:tab/><text:tab/><text:s text:c="87"/>..............................................................</text:p>
      <text:p text:style-name="P40"><text:tab/><text:tab/><text:s text:c="90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24T13:59:00Z</meta:creation-date>
    <dc:date>2023-02-24T14:03:00Z</dc:date>
    <meta:template xlink:href="Normal" xlink:type="simple"/>
    <meta:editing-cycles>1</meta:editing-cycles>
    <meta:editing-duration>PT180S</meta:editing-duration>
    <meta:document-statistic meta:page-count="1" meta:paragraph-count="6" meta:word-count="494" meta:character-count="3404" meta:row-count="24" meta:non-whitespace-character-count="2916"/>
  </office:meta>
</office:document-meta>
</file>