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2023/V/02-035</text:p>
      <text:p text:style-name="P2"><text:s text:c="3"/>DODAVATEL:</text:p>
      <text:p text:style-name="P3">Glauder s.r.o.</text:p>
      <text:p text:style-name="P4">Větřkovice 19</text:p>
      <text:p text:style-name="P5">IČ:07731442</text:p>
      <text:p text:style-name="P6">DIČ:CZ07731442<text:line-break/></text:p>
      <text:p text:style-name="P7"><text:s text:c="5"/>OBJEDNATEL - fakturační a korespondenční adresa:<text:s/></text:p>
      <text:p text:style-name="P8"/>
      <text:p text:style-name="P9">Zoologická zahrada Ostrava a botanický park, příspěvková organizace</text:p>
      <text:p text:style-name="P10"><text:s text:c="8"/>Michálkovická 2081/ 197, 710 00 <text:s text:c="3"/>Ostrava</text:p>
      <text:p text:style-name="P11"><text:s text:c="9"/>IČ: 00373249, DIČ: CZ00373249</text:p>
      <text:p text:style-name="P12"><text:s text:c="9"/>č.ú: 2339-761/0100, KB, a.s.</text:p>
      <text:p text:style-name="P13"><text:s text:c="9"/>zastoupena: . <text:s/>ředitel <text:s/>Jíří Novák<text:line-break/></text:p>
      <text:p text:style-name="P14">Vyřizuje: xx <text:s/>Tel.:xx <text:s/>Email:xx<text:line-break/><text:s text:c="2"/>PŘEDMĚT</text:p>
      <text:p text:style-name="P15"><text:s text:c="3"/>OBJEDNÁVKY:<text:line-break/>Objednáváme u Vás dodávku sena 200bal<text:line-break/><text:line-break/>Dodávka bude uskutečněna <text:s text:c="2"/>průběžně<text:line-break/><text:line-break/>Cena 1ks balíku 630 Kč bez DPH<text:s/><text:line-break/><text:line-break/>DPH 15%<text:line-break/>Cena je bez dopravy<text:line-break/><text:line-break/>TERMÍN PLNĚNÍ: Do 30.6.2023<text:line-break/>CENA PLNĚNÍ: Do 126 000 Kč bez DPH<text:line-break/>MÍSTO PLNĚNÍ: Areál ZOO<text:line-break/></text:p>
      <text:p text:style-name="P16">PLATEBNÍ PODMÍNKY:</text:p>
      <text:p text:style-name="P17">Na dodávku/službu bude poskytnuta záloha ve výši: 0,00 Kč, <text:s/>splatností..0. dní .</text:p>
      <text:p text:style-name="P18">Úhrada konečné faktury bude provedena <text:s/>převodem z účtu. Splatnost je 14 .dní.<text:s/></text:p>
      <text:p text:style-name="P19"/>
      <text:p text:style-name="P2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2">Objednavatel upozorňuje dodavatele na svou zákonitou povinnost zveřejňovat veškeré smlouvy a objednávky(včetně<text:s/></text:p>
      <text:p text:style-name="P23">rámcových) v registru smluv,kdy hodnota plnění přesáhne <text:s/>či může přesáhnout <text:s/>50 <text:s/>000 Kč bez DPH a dodavatel<text:s/></text:p>
      <text:p text:style-name="P24">se zveřejněním <text:s/>této smlouvy souhlasí.</text:p>
      <text:p text:style-name="P25"><text:line-break/><text:s text:c="109"/><text:s text:c="27"/>akceptujeme 24.2.2023</text:p>
      <text:p text:style-name="P26">Datum 24.2.2023</text:p>
      <text:p text:style-name="P27"/>
      <text:p text:style-name="P28">Za objednatele: <text:s text:c="62"/>Potvrzení dodavatele:</text:p>
      <text:p text:style-name="P29"><text:tab/>............................................................ <text:s text:c="34"/>............................................................</text:p>
      <text:p text:style-name="P30"/>
      <text:p text:style-name="P31"><text:tab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24T13:06:00Z</meta:creation-date>
    <dc:date>2023-02-24T13:09:00Z</dc:date>
    <meta:template xlink:href="Normal" xlink:type="simple"/>
    <meta:editing-cycles>1</meta:editing-cycles>
    <meta:editing-duration>PT180S</meta:editing-duration>
    <meta:document-statistic meta:page-count="1" meta:paragraph-count="4" meta:word-count="326" meta:character-count="2246" meta:row-count="16" meta:non-whitespace-character-count="1924"/>
  </office:meta>
</office:document-meta>
</file>