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18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5.01.2023<text:s/></text:span><text:span text:style-name="T38"><text:line-break/></text:span><text:span text:style-name="T39">DAHLHAUSEN CZ s.r.o.</text:span><text:span text:style-name="T40"><text:line-break/></text:span><text:span text:style-name="T41">Kninická 1577</text:span><text:span text:style-name="T42"><text:line-break/></text:span><text:span text:style-name="T43">620 00 Kuřim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ÍŤKA KÝLNÍ EXTRAPERITONEÁLNÍ DYNAMESH ENDOLAP 3D, SÍŤKA P PV130914F1 15 KS<text:s/></text:span><text:span text:style-name="T58"><text:line-break/></text:span><text:span text:style-name="T59">~ Akce 15+2 zdarma - celkem 17ks</text:span><text:span text:style-name="T60"><text:line-break/></text:span><text:span text:style-name="T61">2 SÍŤKA DYNAMESH Endolap-implantát kylní 10x15cm, bal.10 ks PV101015F10 10 KS<text:s/></text:span><text:span text:style-name="T62"><text:line-break/></text:span><text:span text:style-name="T63">~ Akce 10+2 - celkem 12 Ks</text:span><text:span text:style-name="T64"><text:line-break/></text:span><text:span text:style-name="T65"><text:line-break/></text:span><text:span text:style-name="T66">~ akceptace obj. 25.1.2023,IČ:63493179,cena 52.457,85,-Kč bez DPH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330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21:00Z</meta:creation-date>
    <dc:date>2023-02-21T12:21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62" meta:row-count="9" meta:non-whitespace-character-count="1081"/>
  </office:meta>
</office:document-meta>
</file>