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18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01.2023<text:s/></text:span><text:span text:style-name="T38"><text:line-break/></text:span><text:span text:style-name="T39">MeMed CZ, s.r.o.</text:span><text:span text:style-name="T40"><text:line-break/></text:span><text:span text:style-name="T41">Dukelská 5779</text:span><text:span text:style-name="T42"><text:line-break/></text:span><text:span text:style-name="T43">430 01 Chomutov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HADICE čerpadla ULRICH bal.10 ks XD 8003, XD8003 60 KS<text:s/></text:span><text:span text:style-name="T58"><text:line-break/></text:span><text:span text:style-name="T59">2 HADICKA pacientská 250 cm,do tlak.stříkačky ULRICH, XD 2040 100 KS<text:s/></text:span><text:span text:style-name="T60"><text:line-break/></text:span><text:span text:style-name="T61"><text:line-break/></text:span><text:span text:style-name="T62">~ akceptace obj. 25.1.2023,IČ:24702722,cena 52 139,66,-Kč bez DPH</text:span><text:span text:style-name="T63"><text:line-break/></text:span><text:span text:style-name="T64"><text:line-break/></text:span><text:span text:style-name="T65">Vyhotovil: Kobieluszová Eri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329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20:00Z</meta:creation-date>
    <dc:date>2023-02-21T12:20:00Z</dc: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171" meta:row-count="8" meta:non-whitespace-character-count="1003"/>
  </office:meta>
</office:document-meta>
</file>