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007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2.01.2023<text:s/></text:span><text:span text:style-name="T38"><text:line-break/></text:span><text:span text:style-name="T39">LOHMANN&amp;RAUSCHER,s.r.o.</text:span><text:span text:style-name="T40"><text:line-break/></text:span><text:span text:style-name="T41">Bučovická 256</text:span><text:span text:style-name="T42"><text:line-break/></text:span><text:span text:style-name="T43">684 01 Slavkov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SOUP.SET laparoskopický chirurgie 280944, karton 6bal-36ks 280944 36 BAL<text:s/></text:span><text:span text:style-name="T58"><text:line-break/></text:span><text:span text:style-name="T59">2 SOUP.SET univerzální malý chir. sál 267799, karton 4 bal-2 267799 24 BAL<text:s/></text:span><text:span text:style-name="T60"><text:line-break/></text:span><text:span text:style-name="T61">3 SOUP.SET na končetiny chirurgický sál 267797, karton 6bal- 267797 30 BAL<text:s/></text:span><text:span text:style-name="T62"><text:line-break/></text:span><text:span text:style-name="T63">4 SOUP.SET vertikální rouska chir.sál 267802, karton 2 bal-1 267802 10 BAL<text:s/></text:span><text:span text:style-name="T64"><text:line-break/></text:span><text:span text:style-name="T65">5 SOUP.SET zákrokový chirurgický sál, 20bal 245170 20 BAL<text:s/></text:span><text:span text:style-name="T66"><text:line-break/></text:span><text:span text:style-name="T67">6 SOUP.SET Laparoskopický gynekologický sál 282539, karton 282539 18 BAL<text:s/></text:span><text:span text:style-name="T68"><text:line-break/></text:span><text:span text:style-name="T69">7 SOUP.SET na LAHV gynekologický sál 282544 Lohman, karton 3 282544 8 BAL<text:s/></text:span><text:span text:style-name="T70"><text:line-break/></text:span><text:span text:style-name="T71">8 SOUP.SET pro císařský řez gyn. sál 282542, karton 4bal ( 1 282542 12 BAL<text:s/></text:span><text:span text:style-name="T72"><text:line-break/></text:span><text:span text:style-name="T73"><text:line-break/></text:span><text:span text:style-name="T74">~ akceptace obj. 2.1.2023,IČ:18825869,cena 70 486,77,-Kč bez DPH</text:span><text:span text:style-name="T75"><text:line-break/></text:span><text:span text:style-name="T76"><text:line-break/></text:span><text:span text:style-name="T77">Vyhotovil: Kobieluszová Erika</text:span><text:span text:style-name="T78"><text:line-break/></text:span><text:span text:style-name="T79"><text:line-break/></text:span><text:span text:style-name="T80"><text:line-break/></text:span><text:span text:style-name="T81">Schválil ..........................</text:span><text:span text:style-name="T82"><text:line-break/></text:span><text:span text:style-name="T83">vedoucí oddělení sklad. hospodářství a MTZ</text:span><text:span text:style-name="T84"><text:line-break/></text:span><text:span text:style-name="T85">Ing. Radovan Horák</text:span><text:span text:style-name="T86"><text:line-break/></text:span><text:span text:style-name="T87"><text:line-break/></text:span><text:span text:style-name="T88">((INT32937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2-21T12:16:00Z</meta:creation-date>
    <dc:date>2023-02-21T12:16:00Z</dc: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642" meta:row-count="11" meta:non-whitespace-character-count="1407"/>
  </office:meta>
</office:document-meta>
</file>