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05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9.01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SOBNÍK PRO ENDOSTAPLER - POWERED ECHELON PLUS FL, XX=DÉL GST60D zlatý 12 KS<text:s/></text:span><text:span text:style-name="T58"><text:line-break/></text:span><text:span text:style-name="T59"><text:line-break/></text:span><text:span text:style-name="T60">~ akceptace obj. 09.1.2023,IČ:41193075,cena 52 991,73,-Kč bez DPH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303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15:00Z</meta:creation-date>
    <dc:date>2023-02-21T12:15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44" meta:row-count="8" meta:non-whitespace-character-count="980"/>
  </office:meta>
</office:document-meta>
</file>