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06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1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ECHELON 60MM, DÉLKA 34CM, bal.3ks EC60AU 6 KS<text:s/></text:span><text:span text:style-name="T58"><text:line-break/></text:span><text:span text:style-name="T59">~ 2 bal = 6 ks</text:span><text:span text:style-name="T60"><text:line-break/></text:span><text:span text:style-name="T61">2 STAPLER LINEÁRNÍ S BŘITEM TLC55, DÉLKA 55MM,NA SILNOU TKÁŇ TLC55-X 1 KS<text:s/></text:span><text:span text:style-name="T62"><text:line-break/></text:span><text:span text:style-name="T63">3 STAPLER LINEÁRNÍ S BŘITEM TCT10, DÉLKA 100MM,TCT10-NA SIL TCT10-X 6 KS<text:s/></text:span><text:span text:style-name="T64"><text:line-break/></text:span><text:span text:style-name="T65">4 STAPLER LINEÁRNÍ S NOŽEM - NTLC75, VOLITELNÁ VÝŠKA UZAVŘEN NTLC75U 6 KS<text:s/></text:span><text:span text:style-name="T66"><text:line-break/></text:span><text:span text:style-name="T67"><text:line-break/></text:span><text:span text:style-name="T68">~ akceptace obj. 09.1.2023,IČ:41193075,cena 88 271,9,-Kč bez DPH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303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14:00Z</meta:creation-date>
    <dc:date>2023-02-21T12:14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58" meta:row-count="9" meta:non-whitespace-character-count="1163"/>
  </office:meta>
</office:document-meta>
</file>