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21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7.01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.Harmonic ACE+, ATT,5mm,36cm, bal.6ks HAR36 18 KS<text:s/></text:span><text:span text:style-name="T58"><text:line-break/></text:span><text:span text:style-name="T59">~ 3 balení = 18 ks</text:span><text:span text:style-name="T60"><text:line-break/></text:span><text:span text:style-name="T61">2 PREVODNIK Harmonic Hand Piece/ HP054 šedý, plná cena s DPH HP054 1 KS<text:s/></text:span><text:span text:style-name="T62"><text:line-break/></text:span><text:span text:style-name="T63">~ prosím dodat za 1 Kč</text:span><text:span text:style-name="T64"><text:line-break/></text:span><text:span text:style-name="T65">3 ZÁSOBNÍK DO LIN. STAPLERU NTLC75, SR75 6 KS<text:s/></text:span><text:span text:style-name="T66"><text:line-break/></text:span><text:span text:style-name="T67"><text:line-break/></text:span><text:span text:style-name="T68">~ akceptace obj. 27.1.2023,IČ:41193075,cena 211 323,96,-Kč bez DPH</text:span><text:span text:style-name="T69"><text:line-break/></text:span><text:span text:style-name="T70"><text:line-break/></text:span><text:span text:style-name="T71">Vyhotovil: Kobieluszová Erik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334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11:00Z</meta:creation-date>
    <dc:date>2023-02-21T12:11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95" meta:row-count="9" meta:non-whitespace-character-count="1110"/>
  </office:meta>
</office:document-meta>
</file>