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10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3.01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, 54mm, jamka L 555125541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obj. 13.1.2023,IČ:27199592,cena 67 395,65,-Kč bez DPH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314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08:00Z</meta:creation-date>
    <dc:date>2023-02-21T12:08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42" meta:row-count="9" meta:non-whitespace-character-count="1150"/>
  </office:meta>
</office:document-meta>
</file>