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17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3.01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obj. 23.1.2023,IČ:27199592,cena 67 395,65,-Kč bez DPH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326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07:00Z</meta:creation-date>
    <dc:date>2023-02-21T12:07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4" meta:row-count="9" meta:non-whitespace-character-count="1151"/>
  </office:meta>
</office:document-meta>
</file>