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23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0.01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obj. 30.1.2023,IČ:27199592,cena 67 395,65,-Kč bez DPH</text:span><text:span text:style-name="T67"><text:line-break/></text:span><text:span text:style-name="T68"><text:line-break/></text:span><text:span text:style-name="T69">Vyhotovil: Cieslarová Renát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37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05:00Z</meta:creation-date>
    <dc:date>2023-02-21T12:05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64" meta:row-count="9" meta:non-whitespace-character-count="1169"/>
  </office:meta>
</office:document-meta>
</file>