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314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9.02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akceptace obj. 9.2.2023,IČ:27199592,cena 67 395,65,-Kč bez DPH</text:span><text:span text:style-name="T67"><text:line-break/></text:span><text:span text:style-name="T68"><text:line-break/></text:span><text:span text:style-name="T69">Vyhotovil: Kolačanová Šár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3542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2-21T12:04:00Z</meta:creation-date>
    <dc:date>2023-02-21T12:04:00Z</dc: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339" meta:row-count="9" meta:non-whitespace-character-count="1147"/>
  </office:meta>
</office:document-meta>
</file>