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35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5.02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obj. 15.2.2023,IČ:27199592,cena 67 395,65,-Kč bez DPH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362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03:00Z</meta:creation-date>
    <dc:date>2023-02-21T12:03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40" meta:row-count="9" meta:non-whitespace-character-count="1148"/>
  </office:meta>
</office:document-meta>
</file>