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01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3.01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 -110mm tap 450321100 1 KS<text:s/></text:span><text:span text:style-name="T58"><text:line-break/></text:span><text:span text:style-name="T59">2 NÁHR. KYČELNÍ HLAVIČKA FEM. MODUL. PR. 36 MM, HLAVIČKA FEM 1 KS<text:s/></text:span><text:span text:style-name="T60"><text:line-break/></text:span><text:span text:style-name="T61">3 NÁHR. KYČELNÍ JAMKA ACETAB. DELTA -PF PR., 54mm, jamka L 555125541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obj. 3.1.2023,IČ:27199592,cena 67 395,65,-Kč bez DPH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295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00:00Z</meta:creation-date>
    <dc:date>2023-02-21T12:00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41" meta:row-count="9" meta:non-whitespace-character-count="1149"/>
  </office:meta>
</office:document-meta>
</file>