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PsacístrojHTML" style:family="text">
      <style:text-properties style:font-name-asian="Calibri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PsacístrojHTML" style:family="text">
      <style:text-properties style:font-name-asian="Calibri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0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1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VZDUCHOVOD Guedel ústní ster.č.1bílý 70mm, AMI-038-91-910 10 KS<text:s/></text:span><text:span text:style-name="T58"><text:line-break/></text:span><text:span text:style-name="T59">2 VZDUCHOVOD Guedel ústní ster.č.0 černý 60mm, AMI-038-91-900 10 KS<text:s/></text:span><text:span text:style-name="T60"><text:line-break/></text:span><text:span text:style-name="T61">3 VZDUCHOVOD Guedel ústní ster.č.2 zelený 80mm, AMI-038-91-920 20 KS<text:s/></text:span><text:span text:style-name="T62"><text:line-break/></text:span><text:span text:style-name="T63">4 VZDUCHOVOD Guedel ústní ster.č.3 žlutý 90mm, AMI-038-91-930 25 KS<text:s/></text:span><text:span text:style-name="T64"><text:line-break/></text:span><text:span text:style-name="T65">5 VZDUCHOVOD Guedel ústní ster.č.4 červený 100mm, AMI-038-91-940 25 KS<text:s/></text:span><text:span text:style-name="T66"><text:line-break/></text:span><text:span text:style-name="T67">6 SOUP.MEDISET pro anestezii epidurální 4706312, bal.30ks HAR470631 90 KS<text:s/></text:span><text:span text:style-name="T68"><text:line-break/></text:span><text:span text:style-name="T69">7 MANDREN CHIRAFLEX 22G modry, bal.50ks CHI 9219 50 KS<text:s/></text:span><text:span text:style-name="T70"><text:line-break/></text:span><text:span text:style-name="T71">8 DESIN.MANUSEPT BASIC 500 ml-ruce, BOD-977142 40 KS<text:s/></text:span><text:span text:style-name="T72"><text:line-break/></text:span><text:span text:style-name="T73">9 DESIN.CUTASEPT G 5L, BOD-965140 5 KS<text:s/></text:span><text:span text:style-name="T74"><text:line-break/></text:span><text:span text:style-name="T75">10 DESIN.SKINMAN Soft Protect 500ml, FRM3070900 24 KS<text:s/></text:span><text:span text:style-name="T76"><text:line-break/></text:span><text:span text:style-name="T77">11 POTAH NA MATRACE z PE modrý 90x210cm(210x100x20), NINGT-06 RAU84015 200 KS<text:s/></text:span><text:span text:style-name="T78"><text:line-break/></text:span><text:span text:style-name="T79">12 KALHOTKY abs.MoliCare Prem.Extra plus XL noční, bal.14 ks, HAR169948 280 KS<text:s/></text:span><text:span text:style-name="T80"><text:line-break/></text:span><text:span text:style-name="T81">13 KALHOTKY MoliCare Prem.SUPER PLUS M noční, bal.30 ks, 8ka HAR169650 270 KS<text:s/></text:span><text:span text:style-name="T82"><text:line-break/></text:span><text:span text:style-name="T83">14 LAHEV NA MOC/BAZANT, GAM204811 10 KS<text:s/></text:span><text:span text:style-name="T84"><text:line-break/></text:span><text:span text:style-name="T85">15 SARSTEDT JEHLA černá 0,7x38 22G 85.1440, SAR85.1440 1000 KS<text:s/></text:span><text:span text:style-name="T86"><text:line-break/></text:span><text:span text:style-name="T87">16 SARSTEDT JEHLA žlutá krátká 0,9x25 20G 85.1372, SAR85.1372 1000 KS<text:s/></text:span><text:span text:style-name="T88"><text:line-break/></text:span><text:span text:style-name="T89">17 JEHLA Versatus žlutá 24G 0,67x19mm, TER1SROF2419 1000 KS<text:s/></text:span><text:span text:style-name="T90"><text:line-break/></text:span><text:span text:style-name="T91">18 LAHEV REDONOVA Hi-Vac 400ml komplet, BAL.50KS DAH0500022803 200 KS<text:s/></text:span><text:span text:style-name="T92"><text:line-break/></text:span><text:span text:style-name="T93">19 LAHEV REDONOVA Hi-Vac náhradní 400ml, bal.50ks DAH0500022802 150 KS<text:s/></text:span><text:span text:style-name="T94"><text:line-break/></text:span><text:soft-page-break/><text:span text:style-name="T95">20 RUKAVICE STER.OPERACNI č.6,5 pudrované, bal.70ks RAU31281 420 KS<text:s/></text:span><text:span text:style-name="T96"><text:line-break/></text:span><text:span text:style-name="T97">21 RUKAVICE STER.OPERACNI č.7 pudrované, bal.70ks RAU31282 840 KS<text:s/></text:span><text:span text:style-name="T98"><text:line-break/></text:span><text:span text:style-name="T99">22 RUKAVICE STER.OPERACNI č.7,5 pudrované, bal.70 ks RAU31283 420 KS<text:s/></text:span><text:span text:style-name="T100"><text:line-break/></text:span><text:span text:style-name="T101">23 SOUP.SET pro močovou katetrizaci MEDISET 4753881, bal.42 HAR4753881 210 BAL<text:s/></text:span><text:span text:style-name="T102"><text:line-break/></text:span><text:span text:style-name="T103"><text:line-break/></text:span><text:span text:style-name="T104">~ akceptace obj. 27.1.2023,IČ:47675934,cena 69 494,21,-Kč bez DPH</text:span><text:span text:style-name="T105"><text:line-break/></text:span><text:span text:style-name="T106"><text:line-break/></text:span><text:span text:style-name="T107">Vyhotovil: Kobieluszová Erika</text:span><text:span text:style-name="T108"><text:line-break/></text:span><text:span text:style-name="T109"><text:line-break/></text:span><text:span text:style-name="T110"><text:line-break/></text:span><text:span text:style-name="T111"><text:line-break/></text:span><text:span text:style-name="T112"><text:line-break/></text:span><text:span text:style-name="T113"><text:line-break/></text:span><text:span text:style-name="T114">O B J E D N Á V K A Z6-0208 Strana 2</text:span><text:span text:style-name="T115"><text:line-break/></text:span><text:span text:style-name="T116">Objednávka dle zákona č. 134/2016 Sb. o zadávání veřejných zakázek, v platném znění.</text:span><text:span text:style-name="T117"><text:line-break/></text:span><text:span text:style-name="T118">_________________________________________________________________________________________________________</text:span><text:span text:style-name="T119"><text:line-break/></text:span><text:span text:style-name="T120">R. Název+Popis Katalog. č. Počet MJ<text:s/></text:span><text:span text:style-name="T121"><text:line-break/></text:span><text:span text:style-name="T122"><text:line-break/></text:span><text:span text:style-name="T123">Schválil ..........................</text:span><text:span text:style-name="T124"><text:line-break/></text:span><text:span text:style-name="T125">vedoucí oddělení sklad. hospodářství a MTZ</text:span><text:span text:style-name="T126"><text:line-break/></text:span><text:span text:style-name="T127">Ing. Radovan Horák</text:span><text:span text:style-name="T128"><text:line-break/></text:span><text:span text:style-name="T129"><text:line-break/></text:span><text:span text:style-name="T130">((INT3334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59:00Z</meta:creation-date>
    <dc:date>2023-02-21T11:59:00Z</dc:date>
    <meta:template xlink:href="Normal" xlink:type="simple"/>
    <meta:editing-cycles>2</meta:editing-cycles>
    <meta:editing-duration>PT120S</meta:editing-duration>
    <meta:document-statistic meta:page-count="2" meta:paragraph-count="5" meta:word-count="412" meta:character-count="2844" meta:row-count="20" meta:non-whitespace-character-count="2437"/>
  </office:meta>
</office:document-meta>
</file>