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7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2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PLASMACELL-C DISPOSABLE SET / 6R2261, BAX-6R2261 240 KS<text:s/></text:span><text:span text:style-name="T58"><text:line-break/></text:span><text:span text:style-name="T59"><text:line-break/></text:span><text:span text:style-name="T60">~ akceptace obj. 2.2.2023,IČ:47675934,cena 174 000,-Kč bez DPH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344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55:00Z</meta:creation-date>
    <dc:date>2023-02-21T11:55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07" meta:row-count="7" meta:non-whitespace-character-count="949"/>
  </office:meta>
</office:document-meta>
</file>