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02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4.01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na končetiny plast.+ORL sál/42002395, karton 6 ba PAN42002395 18 BAL<text:s/></text:span><text:span text:style-name="T58"><text:line-break/></text:span><text:span text:style-name="T59">2 ROUSKA OPERACNI 2vr.T 50x75cm bal.320ks 38701, PAN38701 320 KS<text:s/></text:span><text:span text:style-name="T60"><text:line-break/></text:span><text:span text:style-name="T61">3 SOUP.SET univerzální malý plast.+ORL sály/42002396, karton PAN42002396 18 BAL<text:s/></text:span><text:span text:style-name="T62"><text:line-break/></text:span><text:span text:style-name="T63">4 TAMPON prošívaný nesterilní 12x47cm, ks v bal 50 /Náhrada 03011 4 BAL.<text:s/></text:span><text:span text:style-name="T64"><text:line-break/></text:span><text:span text:style-name="T65">5 KOMPRESY STER.10 X 10 /5KS 26010, 8 VRSTEV, 17 NITÍ, BAL 26010 960 bal<text:s/></text:span><text:span text:style-name="T66"><text:line-break/></text:span><text:span text:style-name="T67">6 KOMPRESY STER.10 X 20 /5KS 26013, 26013 960 BAL<text:s/></text:span><text:span text:style-name="T68"><text:line-break/></text:span><text:span text:style-name="T69">7 KOMPRESY STER.10 X 20 /20KS 26022, 26022 200 BAL<text:s/></text:span><text:span text:style-name="T70"><text:line-break/></text:span><text:span text:style-name="T71">8 GAZA PRIREZ STER.20 X 30/5KS 12 vrstev, karton 80 bal. 37042 240 BAL<text:s/></text:span><text:span text:style-name="T72"><text:line-break/></text:span><text:span text:style-name="T73">9 TAMPON 20/20 stáčený nesterilní 05004, 5004 80 BAL<text:s/></text:span><text:span text:style-name="T74"><text:line-break/></text:span><text:span text:style-name="T75">10 SOUP.SET na male vykony 1 /41002 kart.50bal, PAN41002 200 BAL<text:s/></text:span><text:span text:style-name="T76"><text:line-break/></text:span><text:span text:style-name="T77">11 KOMPRESY STER.5 X 5/5KS 26002, 8 VRSTEV, 17 NITÍ, BAL.Á 26002 1440 bal<text:s/></text:span><text:span text:style-name="T78"><text:line-break/></text:span><text:span text:style-name="T79">12 KOMPRESY STER.7,5 X 7,5 /5KS 26006, 8 VRSTEV, 17 NITÍ, B 26006 1440 bal<text:s/></text:span><text:span text:style-name="T80"><text:line-break/></text:span><text:span text:style-name="T81">13 OBINADLO FIX. 8 X4 34002, 11499 1000 KS<text:s/></text:span><text:span text:style-name="T82"><text:line-break/></text:span><text:span text:style-name="T83">14 OBINADLO FIX. 10 X4 34003, 11485 1000 KS<text:s/></text:span><text:span text:style-name="T84"><text:line-break/></text:span><text:span text:style-name="T85">15 OBINADLO FIX. 12 X 4 34004, PAN34004 1000 KS<text:s/></text:span><text:span text:style-name="T86"><text:line-break/></text:span><text:span text:style-name="T87">16 OBINADLO PRUZNE 10 X 5 / 43002, PÁSKOVANÁ DO SUPERIORU DÉL PAN43002 480 KS<text:s/></text:span><text:span text:style-name="T88"><text:line-break/></text:span><text:span text:style-name="T89">17 OBINADLO PRUZNE 14 X 5 stand., PÁSKOVANÁ DO SUPERIORU DÉL PAN43004 600 KS<text:s/></text:span><text:span text:style-name="T90"><text:line-break/></text:span><text:span text:style-name="T91">18 OBINADLO PRUZNE 12 X 5 43003, PAN43003 600 KS<text:s/></text:span><text:span text:style-name="T92"><text:line-break/></text:span><text:soft-page-break/><text:span text:style-name="T93"><text:line-break/></text:span><text:span text:style-name="T94">~ akceptace obj. 4.1.2023,IČ:25550250,cena 87 309,09,-Kč bez DPH</text:span><text:span text:style-name="T95"><text:line-break/></text:span><text:span text:style-name="T96"><text:line-break/></text:span><text:span text:style-name="T97">Vyhotovil: Kobieluszová Erika</text:span><text:span text:style-name="T98"><text:line-break/></text:span><text:span text:style-name="T99"><text:line-break/></text:span><text:span text:style-name="T100"><text:line-break/></text:span><text:span text:style-name="T101">Schválil ..........................</text:span><text:span text:style-name="T102"><text:line-break/></text:span><text:span text:style-name="T103">vedoucí oddělení sklad. hospodářství a MTZ</text:span><text:span text:style-name="T104"><text:line-break/></text:span><text:span text:style-name="T105">Ing. Radovan Horák</text:span><text:span text:style-name="T106"><text:line-break/></text:span><text:span text:style-name="T107"><text:line-break/></text:span><text:span text:style-name="T108">((INT3297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47:00Z</meta:creation-date>
    <dc:date>2023-02-21T11:47:00Z</dc: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208" meta:row-count="15" meta:non-whitespace-character-count="1892"/>
  </office:meta>
</office:document-meta>
</file>