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PsacístrojHTML" style:family="text">
      <style:text-properties style:font-name-asian="Calibri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PsacístrojHTML" style:family="text">
      <style:text-properties style:font-name-asian="Calibri"/>
    </style:style>
    <style:style style:name="T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065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9.01.2023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OUP.SET dentální malý plast.+ORL sály /42000368, karton 1 PAN42000368 18 BAL<text:s/></text:span><text:span text:style-name="T58"><text:line-break/></text:span><text:span text:style-name="T59">2 SOUP.SET Kyčelní vertik.rouška chir.+ortp.sály, karton 4 b PAN44000816 12 BAL<text:s/></text:span><text:span text:style-name="T60"><text:line-break/></text:span><text:span text:style-name="T61">3 SOUP.SET laparoskopický chirurgický sál, 44000817, karton PAN44000817 28 BAL<text:s/></text:span><text:span text:style-name="T62"><text:line-break/></text:span><text:span text:style-name="T63">4 SOUP.SET malá chirurgie / chir.sál, 42002397, karton 6 bal PAN42002397 24 BAL<text:s/></text:span><text:span text:style-name="T64"><text:line-break/></text:span><text:span text:style-name="T65">5 SOUP.SET na ileus chirurgický sál 42002401, karton 6 bal. PAN42002401 12 BAL<text:s/></text:span><text:span text:style-name="T66"><text:line-break/></text:span><text:span text:style-name="T67">6 SOUP.SET na končetiny chirurgický sál, 42002400, karton 6 PAN42002400 30 BAL<text:s/></text:span><text:span text:style-name="T68"><text:line-break/></text:span><text:span text:style-name="T69">7 SOUP.SET univerzální malý chirurgický sál,42002398, karton PAN42002398 16 BAL<text:s/></text:span><text:span text:style-name="T70"><text:line-break/></text:span><text:span text:style-name="T71">8 TAMPON ROUSKA STER.45X45 / 5KS 37702, karton 100bal PAN37702 100 BAL<text:s/></text:span><text:span text:style-name="T72"><text:line-break/></text:span><text:span text:style-name="T73">9 SOUP.SET na LAHV gynekologický sál 44000819, karton 6 bal. PAN44000819 6 BAL<text:s/></text:span><text:span text:style-name="T74"><text:line-break/></text:span><text:span text:style-name="T75">10 SOUP.SET pro císařský řez gynekol. sál, 44000821, karton 6 PAN44000821 18 BAL<text:s/></text:span><text:span text:style-name="T76"><text:line-break/></text:span><text:span text:style-name="T77">11 TAMPON 30 X 30/5 KS STERILNI 28007, 28007 600 BAL<text:s/></text:span><text:span text:style-name="T78"><text:line-break/></text:span><text:span text:style-name="T79">12 TAMPON 20 X 20/5KS STERILNI 28003, 28003 2000 BAL<text:s/></text:span><text:span text:style-name="T80"><text:line-break/></text:span><text:span text:style-name="T81">13 SATEK TROJCIPY 20002, 20002 300 KS<text:s/></text:span><text:span text:style-name="T82"><text:line-break/></text:span><text:soft-page-break/><text:span text:style-name="T83"><text:line-break/></text:span><text:span text:style-name="T84">~ akceptace obj. 9.1.2023,IČ:25550250,cena 99 877,68,-Kč bez DPH</text:span><text:span text:style-name="T85"><text:line-break/></text:span><text:span text:style-name="T86"><text:line-break/></text:span><text:span text:style-name="T87">Vyhotovil: Kobieluszová Erika</text:span><text:span text:style-name="T88"><text:line-break/></text:span><text:span text:style-name="T89"><text:line-break/></text:span><text:span text:style-name="T90"><text:line-break/></text:span><text:span text:style-name="T91">Schválil ..........................</text:span><text:span text:style-name="T92"><text:line-break/></text:span><text:span text:style-name="T93">vedoucí oddělení sklad. hospodářství a MTZ</text:span><text:span text:style-name="T94"><text:line-break/></text:span><text:span text:style-name="T95">Ing. Radovan Horák</text:span><text:span text:style-name="T96"><text:line-break/></text:span><text:span text:style-name="T97"><text:line-break/></text:span><text:span text:style-name="T98">((INT3305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1T11:46:00Z</meta:creation-date>
    <dc:date>2023-02-21T11:46:00Z</dc:date>
    <meta:template xlink:href="Normal" xlink:type="simple"/>
    <meta:editing-cycles>2</meta:editing-cycles>
    <meta:editing-duration>PT120S</meta:editing-duration>
    <meta:document-statistic meta:page-count="2" meta:paragraph-count="3" meta:word-count="288" meta:character-count="1987" meta:row-count="14" meta:non-whitespace-character-count="1702"/>
  </office:meta>
</office:document-meta>
</file>