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PsacístrojHTML" style:family="text">
      <style:text-properties style:font-name-asian="Calibri"/>
    </style:style>
    <style:style style:name="T6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PsacístrojHTML" style:family="text">
      <style:text-properties style:font-name-asian="Calibri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2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0211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27.01.2023<text:s/></text:span><text:span text:style-name="T38"><text:line-break/></text:span><text:span text:style-name="T39">Panep s.r.o.</text:span><text:span text:style-name="T40"><text:line-break/></text:span><text:span text:style-name="T41">BRNĚNSKÁ 1246</text:span><text:span text:style-name="T42"><text:line-break/></text:span><text:span text:style-name="T43">665 01 ROSICE U BRNA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TAMPON 20/20 stáčený nesterilní 05004, 5004 160 BAL<text:s/></text:span><text:span text:style-name="T58"><text:line-break/></text:span><text:span text:style-name="T59">2 SOUP.SET na male vykony 1 /41002 kart.50bal, PAN41002 200 BAL<text:s/></text:span><text:span text:style-name="T60"><text:line-break/></text:span><text:span text:style-name="T61">3 KOMPRESY STER.10 X 20 /20KS 26022, 26022 1920 BAL<text:s/></text:span><text:span text:style-name="T62"><text:line-break/></text:span><text:span text:style-name="T63">4 KOMPRESY STER.10 X 20 /5KS 26013, 26013 1440 BAL<text:s/></text:span><text:span text:style-name="T64"><text:line-break/></text:span><text:span text:style-name="T65">5 KOMPRESY STER.10 X10 /20KS 26012, 26012 360 BAL<text:s/></text:span><text:span text:style-name="T66"><text:line-break/></text:span><text:span text:style-name="T67"><text:line-break/></text:span><text:span text:style-name="T68">~ akceptace obj. 27.1.2023,IČ:25550250,cena 89 662,76,-Kč bez DPH</text:span><text:span text:style-name="T69"><text:line-break/></text:span><text:span text:style-name="T70"><text:line-break/></text:span><text:span text:style-name="T71">Vyhotovil: Kobieluszová Erika</text:span><text:span text:style-name="T72"><text:line-break/></text:span><text:span text:style-name="T73"><text:line-break/></text:span><text:span text:style-name="T74"><text:line-break/></text:span><text:span text:style-name="T75">Schválil ..........................</text:span><text:span text:style-name="T76"><text:line-break/></text:span><text:span text:style-name="T77">vedoucí oddělení sklad. hospodářství a MTZ</text:span><text:span text:style-name="T78"><text:line-break/></text:span><text:span text:style-name="T79">Ing. Radovan Horák</text:span><text:span text:style-name="T80"><text:line-break/></text:span><text:span text:style-name="T81"><text:line-break/></text:span><text:span text:style-name="T82">((INT33345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02-21T11:44:00Z</meta:creation-date>
    <dc:date>2023-02-21T11:44:00Z</dc:date>
    <meta:template xlink:href="Normal" xlink:type="simple"/>
    <meta:editing-cycles>2</meta:editing-cycles>
    <meta:editing-duration>PT120S</meta:editing-duration>
    <meta:document-statistic meta:page-count="1" meta:paragraph-count="2" meta:word-count="191" meta:character-count="1320" meta:row-count="9" meta:non-whitespace-character-count="1131"/>
  </office:meta>
</office:document-meta>
</file>