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1.2023<text:s/></text:span><text:span text:style-name="T38"><text:line-break/></text:span><text:span text:style-name="T39">MAPO medical s.r.o.</text:span><text:span text:style-name="T40"><text:line-break/></text:span><text:span text:style-name="T41">Vlastimila Pecha 2, hala C</text:span><text:span text:style-name="T42"><text:line-break/></text:span><text:span text:style-name="T43">627 00 Brno-Černovice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OBINADLO ESMARCH-škrticí s brzdičkou modré, délka 45cm,šíř 09820-B 20 KS<text:s/></text:span><text:span text:style-name="T58"><text:line-break/></text:span><text:span text:style-name="T59">2 PENA čistící Lotio Derm SunSept 400 ml, karton 20ks SUN153FA 60 KS<text:s/></text:span><text:span text:style-name="T60"><text:line-break/></text:span><text:span text:style-name="T61">3 RUKAVICE NEST.NA J.P.Nitril modré 6-7/S bezprašné, bal.100 KDM215-007-S 20000 KS<text:s/></text:span><text:span text:style-name="T62"><text:line-break/></text:span><text:span text:style-name="T63">4 RUKAVICE NEST.NA J.P.Nitril modré 7-8/M bezprašné, bal.100 KDM215-007-M 30000 KS<text:s/></text:span><text:span text:style-name="T64"><text:line-break/></text:span><text:span text:style-name="T65">5 RUKAVICE NEST.NA J.P.Nitril modré 8-9/L bezprašné, bal.100 KDM215-007-L 20000 KS<text:s/></text:span><text:span text:style-name="T66"><text:line-break/></text:span><text:span text:style-name="T67">6 PAPIR na operační stůl 50cmx50m BulkySoft 2vrstvý, kart.9k 76722 45 KS<text:s/></text:span><text:span text:style-name="T68"><text:line-break/></text:span><text:span text:style-name="T69">7 UBROUSKY čistící vlhké SAFELINE 200x170mm, 80ubrousků,12ba N-09939 120 BAL<text:s/></text:span><text:span text:style-name="T70"><text:line-break/></text:span><text:span text:style-name="T71">8 EKG ELEKTRODA pro děti a novorozence kruh 30mm, DORMO SX-3 TEM01 1000 KS<text:s/></text:span><text:span text:style-name="T72"><text:line-break/></text:span><text:span text:style-name="T73">9 EKG ELEKTRODY pro dospělé prům.50mm DORMO SP-50, bal.50ks, TEI10 5000 KS<text:s/></text:span><text:span text:style-name="T74"><text:line-break/></text:span><text:span text:style-name="T75"><text:line-break/></text:span><text:span text:style-name="T76">~ akceptace obj. 30.1.2023,IČ:27753760,cena 61 978,5,-Kč bez DPH</text:span><text:span text:style-name="T77"><text:line-break/></text:span><text:span text:style-name="T78"><text:line-break/></text:span><text:span text:style-name="T79">Vyhotovil: Cieslarová Renát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oft-page-break/><text:span text:style-name="T89"><text:line-break/></text:span><text:span text:style-name="T90">((INT3336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36:00Z</meta:creation-date>
    <dc:date>2023-02-21T11:36:00Z</dc:date>
    <meta:template xlink:href="Normal" xlink:type="simple"/>
    <meta:editing-cycles>2</meta:editing-cycles>
    <meta:editing-duration>PT7500S</meta:editing-duration>
    <meta:document-statistic meta:page-count="2" meta:paragraph-count="3" meta:word-count="259" meta:character-count="1785" meta:row-count="12" meta:non-whitespace-character-count="1529"/>
  </office:meta>
</office:document-meta>
</file>