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7" style:family="table-row">
      <style:table-row-properties style:min-row-height="0.847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/>
      <style:text-properties officeooo:rsid="000c9a1a" officeooo:paragraph-rsid="000c9a1a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3" style:family="paragraph" style:parent-style-name="Standard">
      <style:paragraph-properties fo:margin-left="8.89cm" fo:margin-right="0cm" fo:text-indent="-8.89cm" style:auto-text-indent="false">
        <style:tab-stops/>
      </style:paragraph-properties>
      <style:text-properties officeooo:paragraph-rsid="000f9816"/>
    </style:style>
    <style:style style:name="P14" style:family="paragraph" style:parent-style-name="Standard">
      <style:paragraph-properties fo:margin-top="0cm" fo:margin-bottom="0.106cm" loext:contextual-spacing="false"/>
    </style:style>
    <style:style style:name="P15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top="0cm" fo:margin-bottom="0.353cm" loext:contextual-spacing="false" fo:line-height="100%"/>
      <style:text-properties officeooo:rsid="000c9a1a" officeooo:paragraph-rsid="000c9a1a"/>
    </style:style>
    <style:style style:name="P17" style:family="paragraph" style:parent-style-name="Text_20_body">
      <style:text-properties fo:language="cs" fo:country="CZ"/>
    </style:style>
    <style:style style:name="P18" style:family="paragraph" style:parent-style-name="Text_20_body">
      <style:text-properties fo:color="#000000"/>
    </style:style>
    <style:style style:name="P19" style:family="paragraph" style:parent-style-name="Text_20_body">
      <style:text-properties fo:color="#000000" fo:language="cs" fo:country="CZ"/>
    </style:style>
    <style:style style:name="P20" style:family="paragraph" style:parent-style-name="Text_20_body">
      <style:text-properties fo:color="#000000" fo:language="cs" fo:country="CZ" fo:font-weight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11dc94" officeooo:paragraph-rsid="0011dc94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1.058cm" fo:margin-bottom="0cm" loext:contextual-spacing="false" fo:line-height="100%"/>
    </style:style>
    <style:style style:name="P2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9a1a" style:font-weight-asian="bold"/>
    </style:style>
    <style:style style:name="T4" style:family="text">
      <style:text-properties officeooo:rsid="000a5c87"/>
    </style:style>
    <style:style style:name="T5" style:family="text">
      <style:text-properties officeooo:rsid="000c9a1a"/>
    </style:style>
    <style:style style:name="T6" style:family="text">
      <style:text-properties officeooo:rsid="000dcb4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dcb42"/>
    </style:style>
    <style:style style:name="T9" style:family="text">
      <style:text-properties style:text-underline-style="solid" style:text-underline-width="auto" style:text-underline-color="font-color" officeooo:rsid="000a5c87"/>
    </style:style>
    <style:style style:name="T10" style:family="text">
      <style:text-properties officeooo:rsid="0011dc94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13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4" style:family="text">
      <style:text-properties fo:language="cs" fo:country="CZ" officeooo:rsid="0011dc94"/>
    </style:style>
    <style:style style:name="T15" style:family="text">
      <style:text-properties fo:language="cs" fo:country="CZ" officeooo:rsid="0011dc94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6"/>
          </table:table-cell>
          <table:table-cell table:style-name="Tabulka2.A1" table:number-rows-spanned="7" office:value-type="string">
            <text:p text:style-name="P6"/>
          </table:table-cell>
          <table:table-cell table:style-name="Tabulka2.A1" table:number-rows-spanned="7" office:value-type="string">
            <text:p text:style-name="P3"/>
            <text:p text:style-name="P5"><text:s text:c="7"/>BONTÉ CLASS s. r. o.</text:p>
            <text:p text:style-name="P5"><text:s text:c="7"/>Mezi Mosty 711</text:p>
            <text:p text:style-name="P5"><text:s text:c="7"/>533 04 Sezemice</text:p>
            <text:p text:style-name="P5"/>
            <text:p text:style-name="P3"><text:s text:c="6"/>IČO: <text:span text:style-name="T5">27550192</text:span></text:p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6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6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21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6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6">objednavky@spsch.cz</text:p>
          </table:table-cell>
          <table:covered-table-cell/>
          <table:covered-table-cell/>
        </table:table-row>
        <table:table-row table:style-name="Tabulka2.7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6"><text:span text:style-name="T5">16</text:span>. <text:span text:style-name="T5">2</text:span>. 202<text:span text:style-name="T4">3</text:span></text:p>
          </table:table-cell>
          <table:covered-table-cell/>
          <table:covered-table-cell/>
        </table:table-row>
      </table:table>
      <text:p text:style-name="P11"><text:span text:style-name="Standardní_20_písmo_20_odstavce"><text:span text:style-name="T2">Objednávka </text:span></text:span><text:span text:style-name="Standardní_20_písmo_20_odstavce"><text:span text:style-name="T3">cateringových služeb <text:s/>- Konference SPŠCH Pardubice</text:span></text:span></text:p>
      <text:p text:style-name="P16">Dobrý den,</text:p>
      <text:p text:style-name="Standard">objednáváme u Vá<text:span text:style-name="T5">s zajištění kompletních cateringových služeb na konferenci SPŠCH Pardubice, která se uskuteční dne 22. 2. 2023 ve společenském sále pardubického zámku.</text:span></text:p>
      <text:p text:style-name="P13">Cena za <text:span text:style-name="T6">osobu</text:span>:<text:tab/><text:span text:style-name="T10">x</text:span>,- Kč včetně DPH</text:p>
      <text:p text:style-name="P13">Předpokládaný počet účastníků:<text:tab/>cca <text:span text:style-name="T10">x</text:span> osob</text:p>
      <text:p text:style-name="P12">Celková předpokládaná cena:<text:tab/><text:span text:style-name="T8">86</text:span><text:span text:style-name="T9">.</text:span><text:span text:style-name="T8">2</text:span><text:span text:style-name="T9">00</text:span><text:span text:style-name="T7">,- Kč včetně DPH</text:span></text:p>
      <text:p text:style-name="Standard"/>
      <text:p text:style-name="P4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5">Fakturační údaje:</text:p>
      <text:p text:style-name="P14">Střední průmyslová škola chemická Pardubice</text:p>
      <text:p text:style-name="P14">Poděbradská 94</text:p>
      <text:p text:style-name="P14">530 09 Pardubice</text:p>
      <text:p text:style-name="P14">IČO 48161179</text:p>
      <text:p text:style-name="P14"/>
      <text:p text:style-name="P14">S pozdravem <text:s text:c="170"/>Ing. Jan Ptáček</text:p>
      <text:p text:style-name="P14">Ředitel školy</text:p>
      <text:p text:style-name="P23"><text:soft-page-break/>---------- Forwarded message ---------<text:line-break/>Od: &lt;<text:span text:style-name="T10">x</text:span><text:a xlink:type="simple" xlink:href="mailto:stepankova@bonte.cz" text:style-name="Internet_20_link" text:visited-style-name="Visited_20_Internet_20_Link">@bonte.cz</text:a>&gt;<text:line-break/>Date: pá 17. 2. 2023 v 10:10<text:line-break/>Subject: RE: SPŠCH Pardubice - Objednávka cateringových služeb<text:line-break/>To: &lt;<text:span text:style-name="T10">x</text:span><text:a xlink:type="simple" xlink:href="mailto:sulcova@spsch.cz" text:style-name="Internet_20_link" text:visited-style-name="Visited_20_Internet_20_Link">@spsch.cz</text:a>&gt;</text:p>
      <text:p text:style-name="Standard"/>
      <text:p text:style-name="P17">Dobrý den,</text:p>
      <text:p text:style-name="Text_20_body"><text:span text:style-name="T11">dle žádosti potvrzujeme.</text:span></text:p>
      <text:p text:style-name="Text_20_body"><text:span text:style-name="T11">Děkuji </text:span></text:p>
      <text:p text:style-name="P19"><text:span text:style-name="T10">x</text:span> <text:span text:style-name="T10">x</text:span></text:p>
      <text:p text:style-name="P18"> </text:p>
      <text:p text:style-name="P20">BONTÉ CLASS, s.r.o.</text:p>
      <text:p text:style-name="P19">Mezi Mosty 711</text:p>
      <text:p text:style-name="P19">533 04 Sezemice</text:p>
      <text:p text:style-name="P19">IČ: 27550192</text:p>
      <text:p text:style-name="P19">DIČ: CZ27550192</text:p>
      <text:p text:style-name="P19">Mobil: +420<text:span text:style-name="T10">x</text:span></text:p>
      <text:p text:style-name="Text_20_body"><text:span text:style-name="T11">Email: </text:span><text:span text:style-name="T14">x</text:span><text:a xlink:type="simple" xlink:href="mailto:stepankova@bonte.cz" office:target-frame-name="_blank" xlink:show="new" text:style-name="Internet_20_link" text:visited-style-name="Visited_20_Internet_20_Link"><text:span text:style-name="T11">@bonte.cz</text:span></text:a></text:p>
      <text:p text:style-name="Text_20_body"><text:span text:style-name="T12">From:</text:span><text:span text:style-name="T13"> 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 &lt;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&gt; </text:span><text:span text:style-name="T12">On Behalf Of </text:span><text:span text:style-name="T13">Objednávky SPŠCH<text:line-break/></text:span><text:span text:style-name="T12">Sent:</text:span><text:span text:style-name="T13"> Friday, February 17, 2023 9:18 AM<text:line-break/></text:span><text:span text:style-name="T12">To:</text:span><text:span text:style-name="T13"> </text:span><text:span text:style-name="T15">x</text:span><text:a xlink:type="simple" xlink:href="mailto:pavelbenes@bonte.cz" office:target-frame-name="_blank" xlink:show="new" text:style-name="Internet_20_link" text:visited-style-name="Visited_20_Internet_20_Link"><text:span text:style-name="T13">@bonte.cz</text:span></text:a><text:span text:style-name="T13"><text:line-break/></text:span><text:span text:style-name="T12">Subject:</text:span><text:span text:style-name="T13"> SPŠCH Pardubice - Objednávka cateringových služeb</text:span></text:p>
      <text:p text:style-name="Text_20_body"><text:span text:style-name="T11">Dobrý den pane </text:span><text:span text:style-name="T14">x</text:span><text:span text:style-name="T11">,</text:span></text:p>
      <text:p text:style-name="P17">posílám Vám objednávku cateringových služeb na konferenci SPŠCH Pardubice, která se uskuteční 22. 2. 2023 ve společenském sále pardubického zámku.</text:p>
      <text:p text:style-name="P17">Přesný počet účastníků bude upřesněn později (obj. je předběžně počítána na <text:span text:style-name="T10">x</text:span> osob).</text:p>
      <text:p text:style-name="P17">Prosím o potvrzení přijetí objednávky na tento mail. </text:p>
      <text:p text:style-name="P17">Děkuji.</text:p>
      <text:p text:style-name="Text_20_body"><text:span text:style-name="T11">Pěkný den.</text:span></text:p>
      <text:p text:style-name="P17"><text:span text:style-name="T10">x</text:span> <text:span text:style-name="T10">x</text:span></text:p>
      <text:p text:style-name="P17">SPŠCH Pardubice</text:p>
      <text:p text:style-name="P17">Poděbradská 94</text:p>
      <text:p text:style-name="P17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11">Tel:</text:span></text:a><text:a xlink:type="simple" xlink:href="tel:728" office:target-frame-name="_blank" xlink:show="new" text:style-name="Internet_20_link" text:visited-style-name="Visited_20_Internet_20_Link"><text:span text:style-name="T14">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3-02-17T12:26:54.373000000</dc:date>
    <meta:print-date>2023-02-01T08:09:01.314000000</meta:print-date>
    <meta:editing-cycles>24</meta:editing-cycles>
    <meta:editing-duration>PT53M38S</meta:editing-duration>
    <meta:document-statistic meta:table-count="2" meta:image-count="1" meta:object-count="0" meta:page-count="2" meta:paragraph-count="58" meta:word-count="378" meta:character-count="2777" meta:non-whitespace-character-count="2251"/>
    <meta:template xlink:type="simple" xlink:actuate="onRequest" xlink:title="" xlink:href="../../../../AppData/Local/Temp/pid-15148/Bonte%20-%20Zajisteni%20cateringu%20-%20Konference%20SPSCH%20na%20zamku%2022.2.2023%20.odt/Normal"/>
  </office:meta>
</office:document-meta>
</file>