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style-complex="italic" fo:text-shadow="0.0138in 0.0138in 0in #000000" fo:font-size="8pt" style:font-size-asian="8pt"/>
    </style:style>
    <style:style style:name="P4" style:parent-style-name="Název" style:family="paragraph">
      <style:text-properties fo:font-style="italic" style:font-style-asian="italic" fo:text-shadow="0.0138in 0.0138in 0in #000000" fo:font-size="8pt" style:font-size-asian="8pt"/>
    </style:style>
    <style:style style:name="P5" style:parent-style-name="Název" style:family="paragraph">
      <style:text-properties fo:font-style="italic" style:font-style-asian="italic" fo:text-shadow="0.0138in 0.0138in 0in #000000" fo:font-size="8pt" style:font-size-asian="8pt"/>
    </style:style>
    <style:style style:name="P6" style:parent-style-name="Název" style:family="paragraph">
      <style:text-properties fo:text-shadow="0.0138in 0.0138in 0in #000000" fo:font-size="20pt" style:font-size-asian="20pt"/>
    </style:style>
    <style:style style:name="P7" style:parent-style-name="Standard" style:family="paragraph">
      <style:paragraph-properties fo:text-align="center"/>
      <style:text-properties fo:font-weight="bold" style:font-weight-asian="bold" fo:text-shadow="0.0138in 0.0138in 0in #000000" fo:font-size="20pt" style:font-size-asian="20pt"/>
    </style:style>
    <style:style style:name="P8" style:parent-style-name="Standard" style:family="paragraph">
      <style:paragraph-properties fo:text-align="center"/>
      <style:text-properties fo:font-size="20pt" style:font-size-asian="20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adpis2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Nadpis1" style:family="paragraph">
      <style:paragraph-properties fo:margin-left="0.8847in" fo:text-indent="0.5902in">
        <style:tab-stops/>
      </style:paragraph-properties>
    </style:style>
    <style:style style:name="P15" style:parent-style-name="Standard" style:family="paragraph">
      <style:paragraph-properties fo:margin-left="1.475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left="-0.0986in" fo:text-indent="0.0986in">
        <style:tab-stops/>
      </style:paragraph-properties>
      <style:text-properties fo:font-style="italic" style:font-style-asian="italic" fo:font-size="12pt" style:font-size-asian="12pt"/>
    </style:style>
    <style:style style:name="P17" style:parent-style-name="Standard" style:family="paragraph">
      <style:paragraph-properties fo:margin-left="-0.0986in" fo:text-indent="0.0986in">
        <style:tab-stops/>
      </style:paragraph-properties>
      <style:text-properties fo:font-size="12pt" style:font-size-asian="12pt"/>
    </style:style>
    <style:style style:name="P18" style:parent-style-name="Standard" style:family="paragraph">
      <style:paragraph-properties fo:margin-left="-0.0986in" fo:text-indent="0.0986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1" style:parent-style-name="Standardnípísmoodstavce" style:family="text">
      <style:text-properties style:font-weight-complex="bold" fo:color="#0033CC" fo:font-size="12pt" style:font-size-asian="12pt"/>
    </style:style>
    <style:style style:name="P22" style:parent-style-name="Standard" style:family="paragraph">
      <style:paragraph-properties fo:margin-left="-0.0986in" fo:text-indent="0.0986in">
        <style:tab-stops>
          <style:tab-stop style:type="left" style:position="1.0833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color="#0033CC" fo:font-size="12pt" style:font-size-asian="12pt"/>
    </style:style>
    <style:style style:name="T24" style:parent-style-name="Standardnípísmoodstavce" style:family="text">
      <style:text-properties style:font-weight-complex="bold" fo:color="#0033CC" fo:font-size="12pt" style:font-size-asian="12pt"/>
    </style:style>
    <style:style style:name="P25" style:parent-style-name="Standard" style:family="paragraph">
      <style:paragraph-properties fo:margin-left="-0.0986in" fo:text-indent="0.0986in">
        <style:tab-stops>
          <style:tab-stop style:type="left" style:position="1.0833in"/>
        </style:tab-stops>
      </style:paragraph-properties>
    </style:style>
    <style:style style:name="T26" style:parent-style-name="Standardnípísmoodstavce" style:family="text">
      <style:text-properties style:font-weight-complex="bold" fo:color="#0033CC" fo:font-size="12pt" style:font-size-asian="12pt"/>
    </style:style>
    <style:style style:name="P27" style:parent-style-name="Standard" style:family="paragraph">
      <style:paragraph-properties fo:margin-left="-0.0986in" fo:text-indent="0.0986in">
        <style:tab-stops/>
      </style:paragraph-properties>
      <style:text-properties fo:font-style="italic" style:font-style-asian="italic" fo:font-size="12pt" style:font-size-asian="12pt"/>
    </style:style>
    <style:style style:name="P28" style:parent-style-name="Standard" style:family="paragraph">
      <style:paragraph-properties fo:margin-left="-0.0986in" fo:text-indent="0.0986in">
        <style:tab-stops/>
      </style:paragraph-properties>
      <style:text-properties fo:font-style="italic" style:font-style-asian="italic" fo:font-size="12pt" style:font-size-asian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adpis2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fo:color="#FF0000"/>
    </style:style>
    <style:style style:name="P32" style:parent-style-name="Nadpis1" style:family="paragraph">
      <style:paragraph-properties fo:text-align="justify" fo:margin-left="0in" fo:text-indent="0in">
        <style:tab-stops/>
      </style:paragraph-properties>
    </style:style>
    <style:style style:name="T33" style:parent-style-name="Standardnípísmoodstavce" style:family="text">
      <style:text-properties fo:color="#0033CC" style:text-underline-type="single" style:text-underline-style="dotted" style:text-underline-width="auto" style:text-underline-mode="continuous" style:text-underline-color="#000000"/>
    </style:style>
    <style:style style:name="T34" style:parent-style-name="Standardnípísmoodstavce" style:family="text">
      <style:text-properties fo:color="#0033CC" style:text-underline-type="single" style:text-underline-style="dotted" style:text-underline-width="auto" style:text-underline-mode="continuous" style:text-underline-color="#000000"/>
    </style:style>
    <style:style style:name="T35" style:parent-style-name="Standardnípísmoodstavce" style:family="text">
      <style:text-properties fo:color="#0033CC" style:text-underline-type="single" style:text-underline-style="dotted" style:text-underline-width="auto" style:text-underline-mode="continuous" style:text-underline-color="#000000"/>
    </style:style>
    <style:style style:name="P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Nadpis2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left="-0.0986in" fo:text-indent="0.0986in">
        <style:tab-stops/>
      </style:paragraph-properties>
      <style:text-properties fo:font-size="12pt" style:font-size-asian="12pt"/>
    </style:style>
    <style:style style:name="P39" style:parent-style-name="Odstavecseseznamem" style:family="paragraph">
      <style:paragraph-properties fo:margin-left="0.1972in" fo:text-indent="-0.1972in">
        <style:tab-stops/>
      </style:paragraph-properties>
      <style:text-properties fo:font-size="12pt" style:font-size-asian="12pt"/>
    </style:style>
    <style:style style:name="P40" style:parent-style-name="Odstavecseseznamem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41" style:parent-style-name="Standard" style:family="paragraph">
      <style:paragraph-properties fo:margin-left="0.9833in" fo:text-indent="-0.0041in">
        <style:tab-stops/>
      </style:paragraph-properties>
      <style:text-properties fo:font-size="12pt" style:font-size-asian="12pt"/>
    </style:style>
    <style:style style:name="P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adpis2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" style:parent-style-name="Textbody" style:family="paragraph">
      <style:paragraph-properties fo:text-align="justify"/>
    </style:style>
    <style:style style:name="P45" style:parent-style-name="Nadpis2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Nadpis2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paragraph-properties fo:text-align="center"/>
      <style:text-properties fo:font-size="12pt" style:font-size-asian="12pt"/>
    </style:style>
    <style:style style:name="P49" style:parent-style-name="Normální" style:family="paragraph">
      <style:paragraph-properties fo:break-before="page"/>
      <style:text-properties fo:hyphenate="true"/>
    </style:style>
    <style:style style:name="P5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Nadpis2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/>
    </style:style>
    <style:style style:name="P53" style:parent-style-name="Textbody" style:family="paragraph">
      <style:paragraph-properties fo:text-align="justify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adpis2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size="12pt" style:font-size-asian="12pt"/>
    </style:style>
    <style:style style:name="P58" style:parent-style-name="Textbody" style:family="paragraph">
      <style:paragraph-properties fo:margin-left="1.475in" fo:text-indent="-1.475in">
        <style:tab-stops/>
      </style:paragraph-properties>
    </style:style>
    <style:style style:name="P59" style:parent-style-name="Textbody" style:family="paragraph">
      <style:paragraph-properties fo:margin-left="0.1972in" fo:text-indent="-0.1972in">
        <style:tab-stops/>
      </style:paragraph-properties>
    </style:style>
    <style:style style:name="P60" style:parent-style-name="Textbody" style:family="paragraph">
      <style:paragraph-properties fo:margin-left="0.1972in" fo:text-indent="-0.1972in">
        <style:tab-stops/>
      </style:paragraph-properties>
    </style:style>
    <style:style style:name="P61" style:parent-style-name="Textbody" style:family="paragraph">
      <style:paragraph-properties fo:margin-left="0.1972in" fo:text-indent="-0.1972in">
        <style:tab-stops/>
      </style:paragraph-properties>
    </style:style>
    <style:style style:name="P62" style:parent-style-name="Standard" style:family="paragraph">
      <style:paragraph-properties fo:text-align="justify"/>
      <style:text-properties fo:font-size="12pt" style:font-size-asian="12pt"/>
    </style:style>
    <style:style style:name="P63" style:parent-style-name="Standard" style:family="paragraph">
      <style:paragraph-properties fo:text-align="center"/>
      <style:text-properties fo:font-size="12pt" style:font-size-asian="12pt"/>
    </style:style>
    <style:style style:name="P64" style:parent-style-name="Standard" style:family="paragraph">
      <style:paragraph-properties fo:text-align="center"/>
      <style:text-properties fo:font-size="12pt" style:font-size-asian="12pt"/>
    </style:style>
    <style:style style:name="P6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66" style:parent-style-name="Textbody" style:family="paragraph">
      <style:text-properties style:font-weight-complex="bold" fo:color="#000000" style:font-size-complex="12pt" style:language-asian="cs" style:country-asian="CZ"/>
    </style:style>
    <style:style style:name="P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Nadpis2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fo:font-size="12pt" style:font-size-asian="12pt"/>
    </style:style>
    <style:style style:name="P70" style:parent-style-name="Textbody" style:family="paragraph">
      <style:paragraph-properties fo:text-align="justify">
        <style:tab-stops>
          <style:tab-stop style:type="left" style:position="2.7416in"/>
        </style:tab-stops>
      </style:paragraph-properties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weight="bold" style:font-weight-asian="bold" style:font-weight-complex="bold" fo:font-size="12pt" style:font-size-asian="12pt"/>
    </style:style>
    <style:style style:name="P79" style:parent-style-name="Standard" style:family="paragraph">
      <style:text-properties fo:font-weight="bold" style:font-weight-asian="bold" style:font-weight-complex="bold"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<text:s text:c="93"/></text:p>
      <text:p text:style-name="P4"/>
      <text:p text:style-name="P5"/>
      <text:p text:style-name="P6">Příkazní smlouva</text:p>
      <text:p text:style-name="P7">o obstarání záležitosti, uzavřená podle občanského zákoníku § 2430 a<text:s/>násl.</text:p>
      <text:p text:style-name="P8"/>
      <text:p text:style-name="P9">I.</text:p>
      <text:h text:style-name="P10" text:outline-level="2">Smluvní strany</text:h>
      <text:p text:style-name="P11"/>
      <text:h text:style-name="Nadpis1" text:outline-level="1"><text:span text:style-name="T12">Příkazník:</text:span><text:span text:style-name="T13"><text:tab/></text:span><text:tab/>Plavecká škola Jablonec n.N., s.r.o., Boženy Němcové 3683/3,</text:h>
      <text:h text:style-name="Nadpis1" text:outline-level="1"><text:s text:c="11"/><text:tab/><text:tab/><text:tab/>46604<text:s/><text:tab/>Jablonec nad Nisou</text:h>
      <text:h text:style-name="Nadpis1" text:outline-level="1"><text:tab/><text:tab/><text:tab/>IČO: 27294901</text:h>
      <text:h text:style-name="P14" text:outline-level="1"/>
      <text:p text:style-name="P15">Zastoupen jednatelkou společnosti: Mgr. Markétou Pokornou</text:p>
      <text:p text:style-name="P16">dále jen "Obstaravatel"</text:p>
      <text:p text:style-name="P17"/>
      <text:p text:style-name="P18"><text:span text:style-name="T19">Příkazce:</text:span><text:span text:style-name="T20"><text:tab/></text:span><text:span text:style-name="T21">Základní škola, Liberec, Na Výběžku 118, příspěvková organizace</text:span></text:p>
      <text:p text:style-name="P22"><text:span text:style-name="T23"><text:tab/></text:span><text:span text:style-name="T24">Na Výběžku 118; Liberec XV; 460 15</text:span></text:p>
      <text:p text:style-name="P25"><text:span text:style-name="T26"><text:tab/>IČO: 72741716</text:span></text:p>
      <text:p text:style-name="P27">dále jen "Objednatel"</text:p>
      <text:p text:style-name="P28"/>
      <text:p text:style-name="P29">II.</text:p>
      <text:h text:style-name="P30" text:outline-level="2">Předmět plnění</text:h>
      <text:p text:style-name="P31"/>
      <text:h text:style-name="P32" text:outline-level="1">Výuka plavání žáků –<text:s/><text:span text:style-name="T33">Základní škola</text:span><text:span text:style-name="T34">, Liberec, Na Výběžku 118, p. o.</text:span><text:s/>třída:<text:s/><text:span text:style-name="T35"><text:s/>II., III. a IV.<text:s/></text:span></text:h>
      <text:p text:style-name="Standard"/>
      <text:p text:style-name="P36">III.</text:p>
      <text:h text:style-name="P37" text:outline-level="2">Povinnosti obstaravatele</text:h>
      <text:p text:style-name="Standard"/>
      <text:p text:style-name="P38">Obstaravatel se zavazuje:</text:p>
      <text:list text:style-name="WWNum2">
        <text:list-item text:start-value="1">
          <text:p text:style-name="P39">zajistit pro objednatele výuku plavání žáků dle jeho objednávky,</text:p>
        </text:list-item>
        <text:list-item>
          <text:p text:style-name="P40">zajistit<text:s/>výuku odborně, kvalifikovanými pracovníky a řídit se příslušnými předpisy MŠMT ČR, které se vztahují k výuce plavání.</text:p>
        </text:list-item>
      </text:list>
      <text:p text:style-name="P41"/>
      <text:p text:style-name="P42">IV.</text:p>
      <text:h text:style-name="P43" text:outline-level="2">Povinnosti objednatele</text:h>
      <text:p text:style-name="Standard"/>
      <text:p text:style-name="P44">Objednatel se zavazuje dodržovat dohodu o zabezpečení dozoru a odpovědnosti za žáky při výuce plavání -<text:s/>Bezpečnost práce a ochrana zdraví při práci v „Plavecké škole“, které jsou přílohou této smlouvy.<text:s/><text:tab/></text:p>
      <text:p text:style-name="Textbody"/>
      <text:h text:style-name="P45" text:outline-level="2">V.</text:h>
      <text:h text:style-name="P46" text:outline-level="2">Místo plnění</text:h>
      <text:p text:style-name="P47"/>
      <text:p text:style-name="Textbody">Plavecká výuka bude realizována v Plaveckém bazénu v Jablonci nad Nisou.</text:p>
      <text:p text:style-name="P48"/>
      <text:p text:style-name="P49"/>
      <text:soft-page-break/>
      <text:p text:style-name="P50">VI.</text:p>
      <text:h text:style-name="P51" text:outline-level="2">Doba plnění</text:h>
      <text:p text:style-name="P52"/>
      <text:p text:style-name="P53">Plavecká výuka bude realizována v období leden<text:s text:c="3"/>- duben 2023 dle účastníky vzájemně odsouhlaseného časového rozvrhu.</text:p>
      <text:p text:style-name="P54"/>
      <text:p text:style-name="P55">VII.</text:p>
      <text:h text:style-name="P56" text:outline-level="2">Cena za obstarání záležitosti</text:h>
      <text:p text:style-name="P57"/>
      <text:p text:style-name="Textbody">Cena na jednoho žáka je 150,- Kč na jednu výukovou jednotku (90 minut).</text:p>
      <text:p text:style-name="P58">Tato cena je tvořena:<text:tab/></text:p>
      <text:list text:style-name="WWNum3">
        <text:list-item text:start-value="1">
          <text:p text:style-name="P59">podílem mzdových nákladů včetně odvodů ve výši 86,-<text:s/>Kč na lekci a žáka,</text:p>
        </text:list-item>
        <text:list-item>
          <text:p text:style-name="P60">podílem provozních nákladů ve výši 60,- Kč na lekci a žáka,</text:p>
        </text:list-item>
        <text:list-item>
          <text:p text:style-name="P61">podílem nákladů na pomůcky ve výši 4 Kč na lekci a žáka.</text:p>
        </text:list-item>
      </text:list>
      <text:p text:style-name="Textbody"><text:tab/><text:tab/><text:tab/></text:p>
      <text:p text:style-name="P62">Objednatel se zavazuje na základě fakturace zaplatit obstaravateli za uvedené věci částku danou výpočtem:</text:p>
      <text:p text:style-name="P63">počet<text:s/>dětí <text:s/>x <text:s/>počet smluvních lekcí <text:s/>x <text:s/>150- Kč</text:p>
      <text:p text:style-name="P64"/>
      <text:p text:style-name="P65"/>
      <text:p text:style-name="P66"/>
      <text:p text:style-name="P67">VIII.</text:p>
      <text:h text:style-name="P68" text:outline-level="2">Závěrečná ustanovení</text:h>
      <text:p text:style-name="P69"/>
      <text:p text:style-name="P70">Práva a povinnosti smluvních stran touto smlouvou výslovně neupravené se řídí ustanoveními § 2430 a následující zákona č. 89/2012 Sb., občanský zákoník v platném znění, kromě § 2432<text:s/>odst. 2.</text:p>
      <text:p text:style-name="P71">Tato smlouva byla uzavřená na základě pravé, vážné a určité vůle, nikoliv v tísni, za nápadně nevýhodných podmínek. Účastníci si smlouvu přečetli a s jejím obsahem souhlasí, což stvrzují svými vlastnoručními podpisy.</text:p>
      <text:p text:style-name="P72">Změny smlouvy je možné činit pouze písemně se souhlasem obou stran.</text:p>
      <text:p text:style-name="P73">Tato smlouva je vyhotovena ve dvou stejnopisech z nichž každá strana obdrží jeden.</text:p>
      <text:p text:style-name="P74"/>
      <text:p text:style-name="P75">V Jablonci nad Nisou, dne .........................</text:p>
      <text:p text:style-name="P76"><text:s/></text:p>
      <text:p text:style-name="P77"/>
      <text:p text:style-name="P78">za Objednatele:<text:tab/><text:tab/><text:tab/><text:tab/><text:tab/><text:tab/><text:tab/>za Obstaravatele:</text:p>
      <text:p text:style-name="P79"/>
      <text:p text:style-name="P80"/>
      <text:p text:style-name="P81"/>
      <text:p text:style-name="P82">………………………..<text:tab/><text:tab/><text:tab/><text:tab/><text:tab/><text:tab/>……………………..</text:p>
      <text:p text:style-name="P83"><text:s text:c="3"/><text:tab/><text:tab/><text:tab/><text:tab/><text:tab/><text:tab/><text:s text:c="35"/></text:p>
      <text:p text:style-name="P84"/>
      <text:p text:style-name="P85"/>
      <text:p text:style-name="P86"/>
      <text:p text:style-name="P87"/>
      <text:p text:style-name="Standard"><text:span text:style-name="T88">Příloha: Bezpečnost práce a ochrana zdraví při práci v „Plavecké škole“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left="-0.0986in" fo:text-indent="0.0986in">
        <style:tab-stops/>
      </style:paragraph-properties>
      <style:text-properties fo:font-size="12pt" style:font-size-asian="12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left="0.75in" fo:text-indent="-0.5in">
        <style:tab-stops>
          <style:tab-stop style:type="left" style:position="0.75in"/>
        </style:tab-stops>
      </style:paragraph-properties>
      <style:text-properties fo:font-size="16pt" style:font-size-asian="16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 fo:margin-left="-0.0986in" fo:text-indent="0.0986in">
        <style:tab-stops/>
      </style:paragraph-properties>
      <style:text-properties fo:font-size="12pt" style:font-size-asian="12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 fo:margin-left="0.9833in" fo:text-indent="-0.0041in">
        <style:tab-stops/>
      </style:paragraph-properties>
      <style:text-properties fo:font-size="12pt" style:font-size-asian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text-align="center"/>
      <style:text-properties fo:font-size="12pt" style:font-size-asian="12pt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margin-left="0.9833in" fo:text-indent="-0.0041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adpis7" style:display-name="Nadpis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ZápatíChar" style:display-name="Zápatí Char" style:family="text" style:parent-style-name="Standardnípísmoodstavce">
      <style:text-properties style:language-asian="ar" style:country-asian="SA"/>
    </style:style>
    <text:list-style style:name="WWNum1" style:display-name="WWNum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right="0.25in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Vopička</meta:initial-creator>
    <dc:creator>Mrazíková Irena, Ing.</dc:creator>
    <meta:creation-date>2023-01-20T09:36:00Z</meta:creation-date>
    <dc:date>2023-01-20T09:36:00Z</dc:date>
    <meta:print-date>2023-01-20T09:3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709" meta:row-count="19" meta:non-whitespace-character-count="2321"/>
  </office:meta>
</office:document-meta>
</file>