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  <style:text-properties style:text-underline-style="none"/>
    </style:style>
    <style:style style:name="P2" style:family="paragraph" style:parent-style-name="Standard">
      <style:paragraph-properties fo:line-height="150%"/>
      <style:text-properties style:text-underline-style="none" fo:font-weight="bold" style:font-weight-asian="bold" style:font-weight-complex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line-height="150%"/>
      <style:text-properties style:text-underline-style="solid" style:text-underline-width="auto" style:text-und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68818"/>
    </style:style>
    <style:style style:name="T5" style:family="text">
      <style:text-properties officeooo:rsid="001758d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ODATEK Č. <text:span text:style-name="T5">2</text:span> KE SMLOUVĚ O DÍLO ZE DNE 20.09.2017</text:p>
      <text:p text:style-name="P3"/>
      <text:p text:style-name="P3"><text:span text:style-name="T2">Zhotovitel: </text:span><text:span text:style-name="T3">Společnost Vojtovi – obchod, služby, s.r.o.</text:span></text:p>
      <text:p text:style-name="P4"><text:s text:c="20"/>IČO: 62502051, DIČ: CZ62502051</text:p>
      <text:p text:style-name="P4"><text:s text:c="20"/>Palackého nám. 91</text:p>
      <text:p text:style-name="P4"><text:s text:c="20"/><text:span text:style-name="T1">386 01 Strakonice</text:span></text:p>
      <text:p text:style-name="P6"/>
      <text:p text:style-name="P1"><text:span text:style-name="T2">Odběratel:</text:span> <text:span text:style-name="T3">Dům dětí a mládeže hlavního města Prahy <text:s text:c="7"/>Dodací adresa: ŠVP a ŠJ Střelské Hoštice</text:span></text:p>
      <text:p text:style-name="P2"><text:s text:c="20"/>IČO: 00064289, DIČ: CZ00064289 <text:s text:c="46"/>Střelké Hoštice 100</text:p>
      <text:p text:style-name="P2"><text:s text:c="20"/>Karlínské náměstí 7/316 <text:s text:c="64"/>387 15 Střelské Hoštice</text:p>
      <text:p text:style-name="P1"><text:span text:style-name="T3"><text:s text:c="19"/>180 00 Praha 8 <text:s text:c="14"/></text:span><text:s/></text:p>
      <text:p text:style-name="P1"/>
      <text:p text:style-name="P1"/>
      <text:p text:style-name="P1">Zvýšení cen za poskytnuté služby praní a čištění prádla upravujeme <text:s/>tímto dodatkem č. <text:span text:style-name="T4">2</text:span> ke smlouvě o dílo ze dne 20.09.2017. A to s platností od 01.01.202<text:span text:style-name="T4">3</text:span>. Aktuální ceník je přílohou tohoto dodatku.</text:p>
      <text:p text:style-name="P1"/>
      <text:p text:style-name="P1"/>
      <text:p text:style-name="P1"/>
      <text:p text:style-name="P1">................................................................... <text:s text:c="40"/>.....................................................................</text:p>
      <text:p text:style-name="P1"><text:s text:c="21"/>zhotovitel <text:s text:c="96"/>odběratel</text:p>
      <text:p text:style-name="P1">Společnost Vojtovi – obchod, služby, s.r.o. <text:s text:c="41"/>Dům dětí a mládeže hlavního města Prahy</text:p>
      <text:p text:style-name="P1"/>
      <text:p text:style-name="P1"/>
      <text:p text:style-name="P1"/>
      <text:p text:style-name="P1">V Strakonicích <text:s/><text:span text:style-name="T4">01.01.</text:span>20<text:span text:style-name="T4">23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111cm" fo:margin-right="1.03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4M18S</meta:editing-duration>
    <meta:editing-cycles>8</meta:editing-cycles>
    <meta:generator>LibreOffice/7.4.0.3$Windows_X86_64 LibreOffice_project/f85e47c08ddd19c015c0114a68350214f7066f5a</meta:generator>
    <dc:date>2023-02-14T08:17:53.211000000</dc:date>
    <meta:document-statistic meta:table-count="0" meta:image-count="0" meta:object-count="0" meta:page-count="1" meta:paragraph-count="14" meta:word-count="111" meta:character-count="1284" meta:non-whitespace-character-count="733"/>
    <meta:user-defined meta:name="Info 1"/>
    <meta:user-defined meta:name="Info 2"/>
    <meta:user-defined meta:name="Info 3"/>
    <meta:user-defined meta:name="Info 4"/>
  </office:meta>
</office:document-meta>
</file>