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cs" fo:country="CZ"/>
    </style:style>
    <style:style style:name="P2" style:parent-style-name="Standard" style:family="paragraph">
      <style:text-properties fo:language="cs" fo:country="CZ"/>
    </style:style>
    <style:style style:name="P3" style:parent-style-name="Standard" style:family="paragraph">
      <style:text-properties fo:font-weight="bold" style:font-weight-asian="bold" style:font-weight-complex="bold" fo:language="cs" fo:country="CZ"/>
    </style:style>
    <style:style style:name="P4" style:parent-style-name="Standard" style:family="paragraph">
      <style:text-properties fo:language="cs" fo:country="CZ"/>
    </style:style>
    <style:style style:name="P5" style:parent-style-name="Normálníweb" style:family="paragraph">
      <style:paragraph-properties fo:margin-top="0in" fo:margin-bottom="0in" fo:background-color="#FFFFFF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style:font-name="Calibri" style:font-name-complex="Calibri" fo:color="#1F497D" fo:font-size="11pt" style:font-size-asian="11pt" style:font-size-complex="11pt"/>
    </style:style>
    <style:style style:name="P8" style:parent-style-name="Normálníweb" style:family="paragraph">
      <style:paragraph-properties fo:margin-top="0in" fo:margin-bottom="0in" fo:background-color="#FFFFFF"/>
    </style:style>
    <style:style style:name="P9" style:parent-style-name="Normálníweb" style:family="paragraph">
      <style:paragraph-properties fo:margin-top="0in" fo:margin-bottom="0in" fo:background-color="#FFFFFF"/>
    </style:style>
    <style:style style:name="P10" style:parent-style-name="Normálníweb" style:family="paragraph">
      <style:paragraph-properties fo:margin-top="0in" fo:margin-bottom="0in" fo:background-color="#FFFFFF"/>
    </style:style>
    <style:style style:name="P11" style:parent-style-name="Normálníweb" style:family="paragraph">
      <style:paragraph-properties fo:margin-top="0in" fo:margin-bottom="0in" fo:background-color="#FFFFFF"/>
    </style:style>
    <style:style style:name="P12" style:parent-style-name="Standard" style:family="paragraph">
      <style:text-properties fo:language="cs" fo:country="CZ"/>
    </style:style>
    <style:style style:name="P13" style:parent-style-name="Standard" style:family="paragraph">
      <style:text-properties fo:language="cs" fo:country="CZ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fo:language="cs" fo:country="CZ"/>
    </style:style>
    <style:style style:name="T16" style:parent-style-name="Standardnípísmoodstavce" style:family="text">
      <style:text-properties fo:language="cs" fo:country="CZ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Normální" style:family="paragraph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language="cs" fo:country="CZ"/>
    </style:style>
    <style:style style:name="T23" style:parent-style-name="Standardnípísmoodstavce" style:family="text">
      <style:text-properties fo:language="cs" fo:country="CZ"/>
    </style:style>
    <style:style style:name="P24" style:parent-style-name="Standard" style:family="paragraph">
      <style:paragraph-properties fo:text-align="justify"/>
      <style:text-properties fo:language="cs" fo:country="CZ"/>
    </style:style>
    <style:style style:name="P25" style:parent-style-name="Standard" style:family="paragraph">
      <style:paragraph-properties fo:text-align="justify"/>
      <style:text-properties fo:language="cs" fo:country="CZ"/>
    </style:style>
    <style:style style:name="P26" style:parent-style-name="Standard" style:family="paragraph">
      <style:paragraph-properties fo:text-align="justify"/>
      <style:text-properties fo:language="cs" fo:country="CZ"/>
    </style:style>
    <style:style style:name="P27" style:parent-style-name="Standard" style:family="paragraph">
      <style:paragraph-properties fo:text-align="justify"/>
      <style:text-properties fo:language="cs" fo:country="CZ"/>
    </style:style>
    <style:style style:name="P28" style:parent-style-name="Standard" style:family="paragraph">
      <style:paragraph-properties fo:text-align="justify"/>
      <style:text-properties fo:language="cs" fo:country="CZ"/>
    </style:style>
    <style:style style:name="P29" style:parent-style-name="Standard" style:family="paragraph">
      <style:paragraph-properties fo:text-align="justify"/>
      <style:text-properties fo:language="cs" fo:country="CZ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text-properties fo:language="cs" fo:country="CZ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Standard" style:family="paragraph">
      <style:text-properties fo:language="cs" fo:country="CZ"/>
    </style:style>
    <style:style style:name="P36" style:parent-style-name="Standard" style:family="paragraph">
      <style:text-properties fo:language="cs" fo:country="CZ"/>
    </style:style>
    <style:style style:name="P37" style:parent-style-name="Standard" style:family="paragraph">
      <style:text-properties fo:language="cs" fo:country="CZ"/>
    </style:style>
    <style:style style:name="P38" style:parent-style-name="Standard" style:family="paragraph">
      <style:text-properties fo:language="cs" fo:country="CZ"/>
    </style:style>
    <style:style style:name="P39" style:parent-style-name="Standard" style:family="paragraph">
      <style:text-properties fo:language="cs" fo:country="CZ"/>
    </style:style>
    <style:style style:name="P40" style:parent-style-name="Standard" style:family="paragraph">
      <style:text-properties fo:language="cs" fo:country="CZ"/>
    </style:style>
    <style:style style:name="P41" style:parent-style-name="Standard" style:family="paragraph">
      <style:text-properties fo:language="cs" fo:country="CZ"/>
    </style:style>
    <style:style style:name="T42" style:parent-style-name="Standardnípísmoodstavce" style:family="text">
      <style:text-properties fo:language="cs" fo:country="CZ"/>
    </style:style>
    <style:style style:name="T43" style:parent-style-name="Standardnípísmoodstavce" style:family="text">
      <style:text-properties fo:language="cs" fo:country="CZ"/>
    </style:style>
    <style:style style:name="T44" style:parent-style-name="Standardnípísmoodstavce" style:family="text">
      <style:text-properties fo:language="cs" fo:country="CZ"/>
    </style:style>
    <style:style style:name="T45" style:parent-style-name="Standardnípísmoodstavce" style:family="text">
      <style:text-properties fo:language="cs" fo:country="CZ"/>
    </style:style>
  </office:automatic-styles>
  <office:body>
    <office:text text:use-soft-page-breaks="true">
      <text:p text:style-name="P1">Smlouva o ubytování podle § 2326 a násl. občanského zákoníku</text:p>
      <text:p text:style-name="P2"/>
      <text:p text:style-name="P3">Ubytovatel: ATANERŠ HOTELS, s.r.o., IČO 242 17 247, sídlo Cíglerova 1088/28, Praha 9, 198 00, zastoupena Šnajberková<text:s/>Renáta</text:p>
      <text:p text:style-name="P4"/>
      <text:p text:style-name="P5"><text:span text:style-name="T6">Ubytovaný:</text:span><text:span text:style-name="T7"><text:s/></text:span>Tyršova základní škola a mateřská škola, U Tyršovy školy 1/430, Praha 5 – Jinonice,<text:s/></text:p>
      <text:p text:style-name="P8">příspěvková organizace;<text:s/>ICO: 70107661</text:p>
      <text:p text:style-name="P9"/>
      <text:p text:style-name="P10">Odpovědná osoba:<text:s/>Ivana Faměrová <text:s text:c="24"/>Kontakt: tel.č.: +420 730 986 468</text:p>
      <text:p text:style-name="P11"><text:s text:c="45"/><text:s text:c="53"/></text:p>
      <text:p text:style-name="Standard"/>
      <text:p text:style-name="P12">Ubytovatel je nájemce objektu Hotelu Alfonska***, Štěpanicka Lhota 7,<text:s/>514 01 Benecko (specifikace objektu, nejlépe s uvedením klasifikace ubytovacího zařízení)</text:p>
      <text:p text:style-name="P13"/>
      <text:p text:style-name="P14"><text:span text:style-name="T15"><text:tab/>Obě strany se dohodly, že ubytovatel p</text:span><text:span text:style-name="T16">oskytne pro ubytovaného minimálně 45 lůžek, ale maximálně 50 lůžek ubytovací kapacity na dobu 7 dnů (6 noci) v období od<text:s/></text:span>04. 02. – 10. 02. 2023</text:p>
      <text:p text:style-name="Normální"/>
      <text:p text:style-name="Normální"><text:tab/>Cena ubytovací služby je 850,- Kč za žáka ZŠ. Nad 10 plně uhrazených účastníků 1 dospělý pedagogický doprovod<text:s/>zdarma. Pokud bude požadovat pedagogický dozor ubytování v jednolůžkových pokojích, sleva se na osobu nevztahuje.</text:p>
      <text:p text:style-name="Normální"><text:s text:c="13"/><text:span text:style-name="T17">Pokud by došlo ke snížení dané kapacity, je nutné, aby o tom ubytovaný informoval ubytovatele nejpozději 2 dny před příjezdem. Po</text:span><text:span text:style-name="T18">kud ubytovaný tak neučiní, budou mu účtovány ubytovací služby v plném smluveném rozsahu.<text:s/></text:span></text:p>
      <text:p text:style-name="Normální"><text:s text:c="13"/>Doprovod účastníků (rodiče dětí či partneři učitelů…atd) jsou zpoplatněny dle pultového ceníku hotelu.</text:p>
      <text:p text:style-name="Normální"/>
      <text:p text:style-name="Normální"/>
      <text:p text:style-name="Normální">Záloha za ubytovací a stravovací služby ve výši<text:s/>Kč 115.000,-- bude uhrazena nejpozději do<text:s/>22. 11. 2022 na účet č. 210 595 7991 / 5500. Tato záloha musí být připsána nejpozději dnem<text:s/>22.11.2022 na bankovní účet ubytovatele, pokud nebude tato rezervační záloha včas uhrazena, může být rezervace ze strany hotelu zrušena.</text:p>
      <text:p text:style-name="Normální"/>
      <text:p text:style-name="Normální">Doplatek může být uhrazen v hotovosti v den odjezdu anebo doplatkovou fakturou podle skutečných nákladů. Ubytovaný je povinen v den příjezdu na hotel odevzdat jmenný seznam ubytovaných osob. V případě ponížených počtů osob a nenahlášení hotelu 2 dny před příjezdem<text:s/><text:span text:style-name="T19">bude účtována 1. noc jako storno poplatek.<text:s/></text:span></text:p>
      <text:p text:style-name="P20"/>
      <text:p text:style-name="Normální"><text:span text:style-name="T21"><text:s text:c="12"/></text:span>Ubytovatel zajišťuje v objektu běžnou údržbu, topení, dodávku TUV a další energie. Zajišťuje rovněž denní úklid pokojů a společných prostor. Ubytovatel je dále povinen zajistit stravovací a pitný režim. Strava bude podávána 3x denně: snídaně, oběd, večeře. Stravovací režim začne dne 4.<text:s/>2.<text:s/>2023 (obědem) a končí dne 10.<text:s/>2.<text:s/>2023 (snídaní.).</text:p>
      <text:p text:style-name="Normální"/>
      <text:p text:style-name="Normální">Veškeré alergie musejí být hlášeny písemně předem před nástupem na pobyt, a to písemně minimálně týden předem.<text:s/></text:p>
      <text:p text:style-name="Normální"><text:s text:c="12"/>Za škody způsobené ubytovaným během účinnosti této smlouvy na majetku ubytovatele nebo na</text:p>
      <text:p text:style-name="Normální">majetku a zdraví třetích osob odpovídá ubytovaný.</text:p>
      <text:p text:style-name="Normální"/>
      <text:p text:style-name="Normální">Vždy při příjezdu skupiny si zaměstnanec hotelu a zodpovědná osoba za skupinu zkontrolují pokoje a taktéž při odjezdu skupiny. Skupina při odjezdu předá pokoje a klíče v původním stavu zpět zaměstnanci hotelu.</text:p>
      <text:p text:style-name="Normální"><text:s text:c="13"/>Ubytovaný je povinen chránit majetek ubytovatele. V případě jeho poškození – movitých věcí či ztráty klíčů je povinen<text:s/>tuto škodu ihned nahradit konkrétní ubytovaná osoba nebo osoba za něj zodpovědná.</text:p>
      <text:p text:style-name="Normální"/>
      <text:p text:style-name="Normální"><text:s text:c="14"/>Ubytovaný je povinen ubytovací služby užívat obvyklým způsobem v souladu s ubytovacím řádem jenž se nachází na recepci hotelu, a místními podmínkami, o čemž je<text:s/>povinen ubytovatel ubytovaného při nástupu na ubytování řádně seznámit. Ubytovaný je rovněž povinen udržovat pořádek a čistotu v celém</text:p>
      <text:soft-page-break/>
      <text:p text:style-name="Normální">objektu. Je přísně zakázáno pro všechny ubytované osoby v celém objektu kouřit.</text:p>
      <text:p text:style-name="Normální"/>
      <text:p text:style-name="Normální"><text:span text:style-name="T22">Vztahy touto smlouvou výslovně neuprave</text:span><text:span text:style-name="T23">né se řídí Občanským zákoníkem.</text:span></text:p>
      <text:p text:style-name="P24"/>
      <text:p text:style-name="P25"><text:tab/>Tato smlouva nabývá platnosti dnem jejího podpisu smluvními stranami a lze ji změnit pouze písemnou dohodou všech účastníků.</text:p>
      <text:p text:style-name="P26"/>
      <text:p text:style-name="P27"><text:tab/>Dále strany výslovně prohlašují, že si smlouvu přečetly, že byla sepsána podle jejich svobodné,<text:s/>vážné a určité vůle a nebyla ujednána v tísni a za nevýhodných podmínek. Současně shodně považují svůj úkon za srozumitelný.</text:p>
      <text:p text:style-name="P28"/>
      <text:p text:style-name="P29"/>
      <text:p text:style-name="P30">Storno podmínky:</text:p>
      <text:p text:style-name="P31"><text:s/>V případě zrušení po zaplacení záloh záloha propadá nebo může být účtováno storno ve výši:</text:p>
      <text:p text:style-name="P32"/>
      <text:p text:style-name="Standard">50% ceny služeb –<text:s/>30 – 8 dnů před termínem nástupu<text:s/></text:p>
      <text:p text:style-name="Standard">100% ceny služeb – 7 – 0 dnů před termínem nástupu</text:p>
      <text:p text:style-name="Standard"/>
      <text:p text:style-name="Standard">Dva dny před pobytem je objednatel povinen v případě změny aktualizovat počty, které budou brány jako</text:p>
      <text:p text:style-name="Standard">reálné k vyúčtování.<text:s/></text:p>
      <text:p text:style-name="Standard"><text:span text:style-name="T33">V případě ponížení počtu osob přijíždějících<text:s/></text:span><text:span text:style-name="T34">na hotel může být účtována 1. noc jako storno poplatek. V případě onemocnění účastníků v průběhu pobytu se po vzájemné domluvě a na základě lékařského potvrzení vrací peníze za ubytování a stravu osob za každý nezapočatý den / resp. noc.</text:span><text:s/></text:p>
      <text:p text:style-name="Standard"/>
      <text:p text:style-name="P35"/>
      <text:p text:style-name="Standard">Poskytovatel potvrzuje, že nebude účtováno jakékoliv storno v případě, že se pobyt nebude moci uskutečnit v návaznosti na nařízení KHS nebo vlády ČR a veškeré zálohy budou poukázány zpět na bankovní účet do 30 pracovních dnů od zaslání Vašeho storna.</text:p>
      <text:p text:style-name="P36"/>
      <text:p text:style-name="P37"/>
      <text:p text:style-name="P38">V Praze dne<text:s/></text:p>
      <text:p text:style-name="P39"/>
      <text:p text:style-name="P40"/>
      <text:p text:style-name="P41"/>
      <text:p text:style-name="Standard"><text:span text:style-name="T42">Ub</text:span><text:span text:style-name="T43">ytovatel: Šnajberková Renáta</text:span><text:span text:style-name="T44"><text:tab/></text:span><text:span text:style-name="T45"><text:tab/><text:s text:c="11"/>Ubytovaný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cs" fo:country="CZ" style:language-asian="cs" style:country-asian="CZ" style:language-complex="ar" style:country-complex="SA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F</meta:initial-creator>
    <dc:creator>Hasenkopfova</dc:creator>
    <meta:creation-date>2022-12-19T14:50:00Z</meta:creation-date>
    <dc:date>2022-12-19T14:50:00Z</dc:date>
    <meta:print-date>2022-12-19T14:4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04" meta:character-count="4855" meta:row-count="34" meta:non-whitespace-character-count="4160"/>
  </office:meta>
</office:document-meta>
</file>