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Calibri" fo:font-size="11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fo:letter-spacing="normal"/>
    </style:style>
    <style:style style:name="P4" style:family="paragraph" style:parent-style-name="Text_20_body">
      <style:text-properties fo:font-variant="normal" fo:text-transform="none" fo:color="#222222" style:font-name="Calibri" fo:font-size="11pt" fo:letter-spacing="normal" fo:font-style="normal" fo:font-weight="normal"/>
    </style:style>
    <style:style style:name="P5" style:family="paragraph" style:parent-style-name="Text_20_body">
      <style:text-properties fo:font-variant="normal" fo:text-transform="none" fo:color="#222222" fo:letter-spacing="normal"/>
    </style:style>
    <style:style style:name="P6" style:family="paragraph" style:parent-style-name="Text_20_body">
      <style:text-properties fo:font-variant="normal" fo:text-transform="none" fo:color="#222222" style:font-name="Calibri" fo:font-size="11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Calibri" fo:font-size="11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KCEPTACE OBJEDNÁVKY</text:p>
      <text:p text:style-name="P1"/>
      <text:p text:style-name="P4">Dobrý den,</text:p>
      <text:p text:style-name="P2">Vaše objednávka Č. NJHU1_35 byla přijata a vyřízena, termín dodání je cca do 2 dnů,</text:p>
      <text:p text:style-name="P2">S pozdravem</text:p>
      <text:p text:style-name="P3"/>
      <text:p text:style-name="P2">Zdeňka Filipová</text:p>
      <text:p text:style-name="P5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27T08:39:36.21</meta:creation-date>
    <dc:date>2023-02-16T07:42:01.94</dc:date>
    <meta:editing-duration>PT2M4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5" meta:word-count="23" meta:character-count="139"/>
  </office:meta>
</office:document-meta>
</file>