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text-align="center" style:line-height-at-least="0.2027in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widows="0" fo:orphans="0" style:text-autospace="none" fo:text-align="center" style:line-height-at-least="0.2027in" fo:margin-left="0.0104in">
        <style:tab-stops/>
      </style:paragraph-properties>
    </style:style>
    <style:style style:name="P4" style:parent-style-name="Normální" style:family="paragraph">
      <style:paragraph-properties fo:widows="0" fo:orphans="0" style:text-autospace="none" style:line-height-at-least="0.2027in" fo:margin-left="0.0104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widows="0" fo:orphans="0" style:text-autospace="none" fo:text-align="justify" style:line-height-at-least="0.2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0" fo:orphans="0" style:text-autospace="none" fo:text-align="justify" fo:margin-left="0.0104in">
        <style:tab-stops>
          <style:tab-stop style:type="left" style:position="0.25in"/>
        </style:tab-stops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widows="0" fo:orphans="0" style:text-autospace="none" style:line-height-at-least="0.1833in" fo:margin-left="0.0104in">
        <style:tab-stops>
          <style:tab-stop style:type="left" style:position="0.0104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widows="0" fo:orphans="0" style:text-autospace="none" fo:margin-left="0.0104in">
        <style:tab-stops>
          <style:tab-stop style:type="left" style:position="0.0104in"/>
        </style:tab-stops>
      </style:paragraph-properties>
    </style:style>
    <style:style style:name="T4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widows="0" fo:orphans="0" style:text-autospace="none" style:line-height-at-least="0.193in" fo:margin-left="0.010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widows="0" fo:orphans="0" style:text-autospace="none" style:line-height-at-least="0.1861in" fo:margin-left="0.0104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widows="0" fo:orphans="0" style:text-autospace="none" fo:text-align="center" style:line-height-at-least="0.1861in" fo:margin-left="0.010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/>
    </style:style>
    <style:style style:name="P59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1" style:parent-style-name="Normální" style:family="paragraph">
      <style:paragraph-properties fo:widows="0" fo:orphans="0" style:text-autospace="none" fo:text-align="justify" style:line-height-at-least="0.193in" fo:margin-left="0.0104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margin-top="0.0833in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top="0.0833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top="0.0833in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widows="0" fo:orphans="0" style:text-autospace="none" fo:text-align="justify" fo:margin-top="0.0833in" style:line-height-at-least="0.193in" fo:margin-left="0.0104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margin-top="0.25in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margin-top="0.25in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margin-top="0.25in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P17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Standard" style:family="paragraph">
      <style:paragraph-properties fo:text-align="justify" fo:margin-top="0.25in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style:font-weight-complex="normal"/>
    </style:style>
    <style:style style:name="P185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style:font-weight-complex="normal"/>
    </style:style>
    <style:style style:name="T187" style:parent-style-name="Standardnípísmoodstavce" style:family="text">
      <style:text-properties style:font-name="Arial" style:font-name-complex="Arial" style:font-weight-complex="normal"/>
    </style:style>
    <style:style style:name="P188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style:font-weight-complex="normal" fo:color="#000000"/>
    </style:style>
    <style:style style:name="T190" style:parent-style-name="Standardnípísmoodstavce" style:family="text">
      <style:text-properties style:font-name="Arial" style:font-name-complex="Arial" style:font-weight-complex="normal" fo:color="#000000"/>
    </style:style>
    <style:style style:name="P19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style:font-weight-complex="normal" fo:color="#000000"/>
    </style:style>
    <style:style style:name="P19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94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95" style:parent-style-name="Standardnípísmoodstavce" style:family="text">
      <style:text-properties style:font-name="Arial" style:font-name-complex="Arial" style:font-weight-complex="normal" fo:color="#000000"/>
    </style:style>
    <style:style style:name="P19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97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198" style:parent-style-name="Standardnípísmoodstavce" style:family="text">
      <style:text-properties style:font-name="Arial" style:font-name-complex="Arial" style:font-weight-complex="normal" fo:color="#000000"/>
    </style:style>
    <style:style style:name="T199" style:parent-style-name="Standardnípísmoodstavce" style:family="text">
      <style:text-properties style:font-name="Arial" style:font-name-complex="Arial" style:font-weight-complex="normal"/>
    </style:style>
    <style:style style:name="T200" style:parent-style-name="Standardnípísmoodstavce" style:family="text">
      <style:text-properties style:font-name="Arial" style:font-name-complex="Arial" style:font-weight-complex="normal"/>
    </style:style>
    <style:style style:name="P201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02" style:parent-style-name="Standardnípísmoodstavce" style:family="text">
      <style:text-properties style:font-name="Arial" style:font-name-asian="Arial" style:font-name-complex="Arial" style:font-weight-complex="normal"/>
    </style:style>
    <style:style style:name="T203" style:parent-style-name="Standardnípísmoodstavce" style:family="text">
      <style:text-properties style:font-name="Arial" style:font-name-complex="Arial" style:font-weight-complex="normal"/>
    </style:style>
    <style:style style:name="P20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05" style:parent-style-name="Standardnípísmoodstavce" style:family="text">
      <style:text-properties style:font-name="Arial" style:font-name-asian="Arial" style:font-name-complex="Arial" style:font-weight-complex="normal"/>
    </style:style>
    <style:style style:name="T206" style:parent-style-name="Standardnípísmoodstavce" style:family="text">
      <style:text-properties style:font-name="Arial" style:font-name-complex="Arial" style:font-weight-complex="normal"/>
    </style:style>
    <style:style style:name="P20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08" style:parent-style-name="Standardnípísmoodstavce" style:family="text">
      <style:text-properties style:font-name="Arial" style:font-name-asian="Arial" style:font-name-complex="Arial" style:font-weight-complex="normal"/>
    </style:style>
    <style:style style:name="T209" style:parent-style-name="Standardnípísmoodstavce" style:family="text">
      <style:text-properties style:font-name="Arial" style:font-name-complex="Arial" style:font-weight-complex="normal"/>
    </style:style>
    <style:style style:name="P21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11" style:parent-style-name="Standardnípísmoodstavce" style:family="text">
      <style:text-properties style:font-name="Arial" style:font-name-asian="Arial" style:font-name-complex="Arial" style:font-weight-complex="normal"/>
    </style:style>
    <style:style style:name="T212" style:parent-style-name="Standardnípísmoodstavce" style:family="text">
      <style:text-properties style:font-name="Arial" style:font-name-complex="Arial" style:font-weight-complex="normal"/>
    </style:style>
    <style:style style:name="T213" style:parent-style-name="Standardnípísmoodstavce" style:family="text">
      <style:text-properties style:font-name="Arial" style:font-name-complex="Arial" style:font-weight-complex="normal"/>
    </style:style>
    <style:style style:name="P214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15" style:parent-style-name="Standardnípísmoodstavce" style:family="text">
      <style:text-properties style:font-name="Arial" style:font-name-asian="Arial" style:font-name-complex="Arial" style:font-weight-complex="normal"/>
    </style:style>
    <style:style style:name="T216" style:parent-style-name="Standardnípísmoodstavce" style:family="text">
      <style:text-properties style:font-name="Arial" style:font-name-complex="Arial" style:font-weight-complex="normal"/>
    </style:style>
    <style:style style:name="P217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style:font-weight-complex="normal" fo:color="#000000"/>
    </style:style>
    <style:style style:name="T219" style:parent-style-name="Standardnípísmoodstavce" style:family="text">
      <style:text-properties style:font-name="Arial" style:font-name-complex="Arial" style:font-weight-complex="normal"/>
    </style:style>
    <style:style style:name="P220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21" style:parent-style-name="Standardnípísmoodstavce" style:family="text">
      <style:text-properties style:font-name="Arial" style:font-name-asian="Arial" style:font-name-complex="Arial" style:font-weight-complex="normal"/>
    </style:style>
    <style:style style:name="T222" style:parent-style-name="Standardnípísmoodstavce" style:family="text">
      <style:text-properties style:font-name="Arial" style:font-name-complex="Arial" style:font-weight-complex="normal"/>
    </style:style>
    <style:style style:name="P223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style:font-weight-complex="normal"/>
    </style:style>
    <style:style style:name="T225" style:parent-style-name="Standardnípísmoodstavce" style:family="text">
      <style:text-properties style:font-name="Arial" style:font-name-complex="Arial" style:font-weight-complex="normal"/>
    </style:style>
    <style:style style:name="P226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27" style:parent-style-name="Standardnípísmoodstavce" style:family="text">
      <style:text-properties style:font-name="Arial" style:font-name-asian="Arial" style:font-name-complex="Arial" style:font-weight-complex="normal"/>
    </style:style>
    <style:style style:name="T228" style:parent-style-name="Standardnípísmoodstavce" style:family="text">
      <style:text-properties style:font-name="Arial" style:font-name-complex="Arial" style:font-weight-complex="normal"/>
    </style:style>
    <style:style style:name="P229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style:font-weight-complex="normal"/>
    </style:style>
    <style:style style:name="T231" style:parent-style-name="Standardnípísmoodstavce" style:family="text">
      <style:text-properties style:font-name="Arial" style:font-name-complex="Arial" style:font-weight-complex="normal" fo:color="#000000"/>
    </style:style>
    <style:style style:name="P232" style:parent-style-name="Základnítextodsazený3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33" style:parent-style-name="Standardnípísmoodstavce" style:family="text">
      <style:text-properties style:font-name="Arial" style:font-name-asian="Arial" style:font-name-complex="Arial" style:font-weight-complex="normal" fo:color="#000000"/>
    </style:style>
    <style:style style:name="T234" style:parent-style-name="Standardnípísmoodstavce" style:family="text">
      <style:text-properties style:font-name="Arial" style:font-name-complex="Arial" style:font-weight-complex="normal" fo:color="#000000"/>
    </style:style>
    <style:style style:name="P235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normal" fo:color="#000000"/>
    </style:style>
    <style:style style:name="P236" style:parent-style-name="Základnítextodsazený3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font-weight="bold" style:font-weight-asian="bold"/>
    </style:style>
    <style:style style:name="T238" style:parent-style-name="Standardnípísmoodstavce" style:family="text">
      <style:text-properties style:font-name="Arial" style:font-name-complex="Arial" fo:font-weight="bold" style:font-weight-asian="bold"/>
    </style:style>
    <style:style style:name="T239" style:parent-style-name="Standardnípísmoodstavce" style:family="text">
      <style:text-properties style:font-name="Arial" style:font-name-complex="Arial" fo:font-weight="bold" style:font-weight-asian="bold"/>
    </style:style>
    <style:style style:name="T240" style:parent-style-name="Standardnípísmoodstavce" style:family="text">
      <style:text-properties style:font-name="Arial" style:font-name-complex="Arial" fo:font-weight="bold" style:font-weight-asian="bold"/>
    </style:style>
    <style:style style:name="T241" style:parent-style-name="Standardnípísmoodstavce" style:family="text">
      <style:text-properties style:font-name="Arial" style:font-name-complex="Arial" fo:font-weight="bold" style:font-weight-asian="bold"/>
    </style:style>
    <style:style style:name="T242" style:parent-style-name="Standardnípísmoodstavce" style:family="text">
      <style:text-properties style:font-name="Arial" style:font-name-complex="Arial" fo:font-weight="bold" style:font-weight-asian="bold"/>
    </style:style>
    <style:style style:name="T243" style:parent-style-name="Standardnípísmoodstavce" style:family="text">
      <style:text-properties style:font-name="Arial" style:font-name-complex="Arial" fo:font-weight="bold" style:font-weight-asian="bold"/>
    </style:style>
    <style:style style:name="T244" style:parent-style-name="Standardnípísmoodstavce" style:family="text">
      <style:text-properties style:font-name="Arial" style:font-name-complex="Arial" fo:font-weight="bold" style:font-weight-asian="bold"/>
    </style:style>
    <style:style style:name="T245" style:parent-style-name="Standardnípísmoodstavce" style:family="text">
      <style:text-properties style:font-name="Arial" style:font-name-complex="Arial" fo:font-weight="bold" style:font-weight-asian="bold"/>
    </style:style>
    <style:style style:name="T246" style:parent-style-name="Standardnípísmoodstavce" style:family="text">
      <style:text-properties style:font-name="Arial" style:font-name-complex="Arial" fo:font-weight="bold" style:font-weight-asian="bold"/>
    </style:style>
    <style:style style:name="T247" style:parent-style-name="Standardnípísmoodstavce" style:family="text">
      <style:text-properties style:font-name="Arial" style:font-name-complex="Arial" fo:font-weight="bold" style:font-weight-asian="bold"/>
    </style:style>
    <style:style style:name="T248" style:parent-style-name="Standardnípísmoodstavce" style:family="text">
      <style:text-properties style:font-name="Arial" style:font-name-complex="Arial" fo:font-weight="bold" style:font-weight-asian="bold"/>
    </style:style>
    <style:style style:name="T249" style:parent-style-name="Standardnípísmoodstavce" style:family="text">
      <style:text-properties style:font-name="Arial" style:font-name-complex="Arial" fo:font-weight="bold" style:font-weight-asian="bold"/>
    </style:style>
    <style:style style:name="T250" style:parent-style-name="Standardnípísmoodstavce" style:family="text">
      <style:text-properties style:font-name="Arial" style:font-name-complex="Arial" fo:font-weight="bold" style:font-weight-asian="bold"/>
    </style:style>
    <style:style style:name="P251" style:parent-style-name="Základnítextodsazený31" style:family="paragraph">
      <style:paragraph-properties fo:margin-left="0in" fo:text-inden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P254" style:parent-style-name="Základnítextodsazený3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P257" style:parent-style-name="Základnítextodsazený31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 fo:font-weight="bold" style:font-weight-asian="bold"/>
    </style:style>
    <style:style style:name="P260" style:parent-style-name="Standard" style:family="paragraph">
      <style:paragraph-properties fo:text-align="justify"/>
    </style:style>
    <style:style style:name="T2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Veřejnoprávní smlouva o poskytnutí „individuální“ dotace z rozpočtu města Hořice</text:span></text:p>
      <text:p text:style-name="P3"/>
      <text:p text:style-name="P4"><text:span text:style-name="T5">I. Smluvní strany</text:span></text:p>
      <text:p text:style-name="P6"/>
      <text:p text:style-name="P7"><text:span text:style-name="T8">Město Hořice</text:span></text:p>
      <text:p text:style-name="P9"><text:span text:style-name="T10">se sídlem náměstí Jiřího z Poděbrad 342, 508 19 Hořice</text:span></text:p>
      <text:p text:style-name="P11"><text:span text:style-name="T12">zastoupené: starostou Ing. arch. Martinem Pourem</text:span></text:p>
      <text:p text:style-name="P13"><text:span text:style-name="T14">IČ <text:s/>002 71 560</text:span></text:p>
      <text:p text:style-name="P15"><text:span text:style-name="T16">DIČ <text:s/>CZ699005965</text:span></text:p>
      <text:p text:style-name="P17"><text:span text:style-name="T18">bankovní spojení: číslo účtu <text:s/>27-116 115 7329/0800 <text:s/></text:span></text:p>
      <text:p text:style-name="P19"><text:span text:style-name="T20">(dále jen "poskytovatel")</text:span></text:p>
      <text:p text:style-name="P21"/>
      <text:p text:style-name="P22"><text:span text:style-name="T23">a</text:span></text:p>
      <text:p text:style-name="P24"><text:span text:style-name="T25"><text:s text:c="5"/></text:span></text:p>
      <text:p text:style-name="P26"><text:span text:style-name="T27">AMK Hořice v AČR</text:span></text:p>
      <text:p text:style-name="P28"><text:span text:style-name="T29">(Automotoklub Hořice v Automotoklubu České republiky)</text:span></text:p>
      <text:p text:style-name="P30"><text:span text:style-name="T31">se sídlem <text:s/>Maixnerova 1613, 508 01 Hořice</text:span></text:p>
      <text:p text:style-name="P32"><text:span text:style-name="T33">IČ <text:s/>00485764</text:span></text:p>
      <text:p text:style-name="P34"><text:span text:style-name="T35">DIČ CZ00485764</text:span></text:p>
      <text:p text:style-name="P36"><text:span text:style-name="T37">DS:<text:s/></text:span><text:span text:style-name="T38">gxhemkb</text:span></text:p>
      <text:p text:style-name="P39"><text:span text:style-name="T40">Zastoupen: předsedou Tomášem Jenčovským</text:span></text:p>
      <text:p text:style-name="P41"><text:span text:style-name="T42">bankovní spojení: číslo účtu 107304936/0300</text:span></text:p>
      <text:p text:style-name="P43"><text:span text:style-name="T44">(dále jen "příjemce")</text:span></text:p>
      <text:p text:style-name="P45"><text:span text:style-name="T46"><text:s/></text:span></text:p>
      <text:p text:style-name="P47"/>
      <text:p text:style-name="P48"><text:span text:style-name="T49">II. Předmět smlouvy</text:span></text:p>
      <text:p text:style-name="P50"/>
      <text:p text:style-name="P51"><text:span text:style-name="T52">1. Předmětem smlouvy je poskytnutí dotace příjemci z rozpočtu poskytovatele (výdajový řádek č. 47) v souladu<text:s/></text:span><text:span text:style-name="T53">se<text:s/></text:span><text:span text:style-name="T54">zákonem č. 128/2000 Sb., o obcích (obecní zřízení), ve znění pozdějších předpisů a zákonem č. 250/2000 Sb., o rozpočtových pravidlech územních rozpočtů, ve znění pozdějších předpisů.</text:span></text:p>
      <text:p text:style-name="P55"><text:span text:style-name="T56">2. Dotace je ve smyslu zákona č. 320/2001 Sb., o finanční<text:s/></text:span><text:span text:style-name="T57">kontrole ve veřejné správě a o změně některých zákonů (zákon o finanční kontrole), ve znění pozdějších předpisů, veřejnou finanční podporou a vztahují se na ni všechna ustanovení tohoto zákona.</text:span></text:p>
      <text:p text:style-name="P58"/>
      <text:p text:style-name="P59"><text:span text:style-name="T60">III.</text:span></text:p>
      <text:p text:style-name="P61"><text:span text:style-name="T62">Účel a doba použití dotace</text:span></text:p>
      <text:p text:style-name="P63"><text:span text:style-name="T64">1. Poskytovatel podle této sm</text:span><text:span text:style-name="T65">louvy poskytne za podmínek stanovených touto smlouvou příjemci neinvestiční dotaci k následujícímu účelu:</text:span></text:p>
      <text:p text:style-name="P66"/>
      <text:p text:style-name="P67"><text:span text:style-name="T68">na pořádání motocyklových závodů:</text:span></text:p>
      <text:p text:style-name="P69"><text:span text:style-name="T70">300 zatáček Gustava Havla (20.-21.05.2023) a Česká Tourist Trophy IRR (12.-13.08.2023),<text:s/></text:span><text:span text:style-name="T71">a zároveň uvedení města Hoř</text:span><text:span text:style-name="T72">ice na jeho propagačních materiálech. <text:s/></text:span></text:p>
      <text:p text:style-name="P73"/>
      <text:p text:style-name="P74"><text:span text:style-name="T75">2. Doba, v níž má být dosaženo účelu (příprava, realizace, ukončení - časové období pro uznatelnost nákladů) <text:s/>od 01.05.2023 do 30.09.2023.</text:span></text:p>
      <text:p text:style-name="P76"/>
      <text:p text:style-name="P77"><text:span text:style-name="T78">IV.</text:span></text:p>
      <text:p text:style-name="P79"><text:span text:style-name="T80">Výše dotace</text:span></text:p>
      <text:p text:style-name="P81"><text:span text:style-name="T82">Výše dotace činí 200.000 Kč (slovy: dvěstětisíc korun<text:s/></text:span><text:span text:style-name="T83">českých). Peněžní prostředky budou poskytnuty jednorázově. Poskytnutá dotace bude poukázána na účet příjemce uvedený v záhlaví této smlouvy nejpozději do 30 dnů po nabytí účinnosti této smlouvy.</text:span></text:p>
      <text:soft-page-break/>
      <text:p text:style-name="P84"><text:span text:style-name="T85">V.</text:span></text:p>
      <text:p text:style-name="P86"><text:span text:style-name="T87">Podmínky použití dotace</text:span></text:p>
      <text:p text:style-name="P88"><text:span text:style-name="T89">1. Příjemce je povinen</text:span><text:span text:style-name="T90"><text:s/></text:span><text:span text:style-name="T91">použít dota</text:span><text:span text:style-name="T92">ci výhradně ke sjednanému účelu, s maximální hospodárností a efektivností a za podmínek uvedených v této smlouvě.<text:s/></text:span></text:p>
      <text:p text:style-name="P93"><text:span text:style-name="T94">2. Je-li příjemce zadavatelem veřejné zakázky nebo splní-li příjemce definici zadavatele veřejné zakázky podle § 2 zákona č. 137/2006 Sb., o<text:s/></text:span><text:span text:style-name="T95">veřejných zakázkách, ve znění pozdějších předpisů, je povinen postupovat při výběru dodavatele podle tohoto zákona.</text:span></text:p>
      <text:p text:style-name="P96"><text:span text:style-name="T97">3. Příjemce je povinen</text:span><text:span text:style-name="T98"><text:s/></text:span><text:span text:style-name="T99">vést řádnou evidenci čerpání dotace v souladu se zákonem č. 563/1991 Sb., o účetnictví, ve znění pozdějších předpisů.</text:span><text:span text:style-name="T100"><text:s text:c="2"/>Tato evidence musí být podložena účetními záznamy, z nichž musí být zřejmé, které náklady byly hrazené z dotace poskytnuté touto smlouvou. Čestné prohlášení příjemce o vynaložení finančních prostředků v rámci uznatelných výdajů není považováno za účetní<text:s/></text:span><text:span text:style-name="T101">záznam.</text:span></text:p>
      <text:p text:style-name="P102"><text:span text:style-name="T103">4. Je-li příjemce dotace plátcem daně z přidané hodnoty (dále jen "DPH") a má nárok na odpočet DPH na vstupu, není DPH na vstupu způsobilým výdajem, a to ani v případě, kdy příjemce nárok na odpočet DPH na vstupu neuplatnil.</text:span></text:p>
      <text:p text:style-name="P104"/>
      <text:p text:style-name="P105"><text:span text:style-name="T106">5. Příjemce je<text:s/></text:span><text:span text:style-name="T107">povinen na požádání umožnit poskytovateli nahlédnutí do všech účetních záznamů a ostatních dokumentů týkajících se účelu dotace</text:span><text:span text:style-name="T108">.</text:span></text:p>
      <text:p text:style-name="P109"/>
      <text:p text:style-name="P110"><text:span text:style-name="T111">6. Příjemce se zavazuje v průběhu realizace účelu, na který je poskytnuta dotace dle této smlouvy, prokazatelným a vhodným způ</text:span><text:span text:style-name="T112">sobem prezentovat, že jde o aktivitu nebo službu, která byla podpořena poskytovatelem.</text:span></text:p>
      <text:p text:style-name="P113"><text:span text:style-name="T114">7. Příjemce se zavazuje neprodleně, nejpozději však do 8 dnů od okamžiku vzniku změny informovat písemně poskytovatele o všech změnách souvisejících s čerpáním poskytnut</text:span><text:span text:style-name="T115">é dotace.</text:span></text:p>
      <text:p text:style-name="P116"><text:span text:style-name="T117">8. Příjemce je povinen po dobu 10 let od skončení čerpání dotace archivovat originály dokladů, prokazující čerpání dotace.</text:span></text:p>
      <text:p text:style-name="P118"><text:span text:style-name="T119">9. Pokud dojde v průběhu platnosti této smlouvy na straně příjemce k přeměně nebo zrušení právnické osoby s likvidací, zani</text:span><text:span text:style-name="T120">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</text:span><text:span text:style-name="T121">n, kdy vstoupila právnická osoba do likvidace.</text:span></text:p>
      <text:p text:style-name="P122"><text:span text:style-name="T123">10. Příjemce je povinen do 15 dnů oznámit poskytovateli zahájení insolvenčního řízení nebo vstup do likvidace. Příjemce, který je obchodní korporací, je povinen písemně informovat poskytovatele o přeměně spole</text:span><text:span text:style-name="T124">čnosti a to alespoň l měsíc přede dnem, kdy má být přeměna schválena způsobem stanoveným zákonem. U ostatních právnických osob, je příjemce povinen oznámit poskytovateli přeměnu právnické osoby do 15 dnů od rozhodnutí příslušného orgánu.</text:span></text:p>
      <text:p text:style-name="P125"><text:span text:style-name="T126">11. Příjemce je po</text:span><text:span text:style-name="T127">vinen do 7 dnů po kulturní a sportovní akci zajistit článek na webové stránky města zasláním na email:<text:s/></text:span><text:span text:style-name="T128">XXXXXXXXXX</text:span><text:span text:style-name="T129">.<text:s/></text:span></text:p>
      <text:p text:style-name="P130"><text:span text:style-name="T131">VI.</text:span></text:p>
      <text:p text:style-name="P132"><text:span text:style-name="T133">Finanční vypořádání a</text:span><text:span text:style-name="T134"><text:s/></text:span><text:span text:style-name="T135">vyúčtování dotace</text:span></text:p>
      <text:p text:style-name="P136"/>
      <text:p text:style-name="P137"><text:span text:style-name="T138">1. Nejdéle do 15.10.2023 předloží příjemce poskytovateli finanční vypořádání a</text:span><text:span text:style-name="T139"><text:s/></text:span><text:span text:style-name="T140">vyúčtování výše uvedeného příspěvku.<text:s/></text:span></text:p>
      <text:p text:style-name="P141"/>
      <text:p text:style-name="P142"><text:span text:style-name="T143">2. Finanční vypořádání</text:span><text:span text:style-name="T144"><text:s/></text:span><text:span text:style-name="T145">a vyúčtování obsahuje soupis účetních dokladů souvisejících s čerpáním dotace, s uvedením výše částky a účelu platby u jednotlivých dokladů s přiložením kopií účetních dokladů. Faktury musí být<text:s/></text:span><text:span text:style-name="T146">vystaveny na příjemce příspěvku. Dokladem o proplacení faktury je výpis z účtu příjemce. Příjemce se zavazuje označovat veškeré doklady týkající se dotace slovy:<text:s/></text:span><text:span text:style-name="T147">„Hrazeno z dotace města Hořice“.</text:span><text:span text:style-name="T148"><text:s/>U dokladů, které nejsou plně hrazeny z dotace, je třeba uvést</text:span><text:span text:style-name="T149"><text:s/>výši částky hrazené z dotace.</text:span></text:p>
      <text:p text:style-name="P150"/>
      <text:soft-page-break/>
      <text:p text:style-name="P151"><text:span text:style-name="T152">3. Pokud příjemce nebude schopen dodržet termín pro finanční vypořádání a vyúčtování, musí před koncem lhůty požádat o její prodloužení, a to pouze z objektivních důvodů, které musí prokázat.</text:span></text:p>
      <text:p text:style-name="P153"/>
      <text:p text:style-name="P154"><text:span text:style-name="T155">4. Nevyčerpané, resp. neproinve</text:span><text:span text:style-name="T156">stované finanční prostředky poskytnuté v souladu s touto smlouvou, jsou-li vyšší než 10 Kč, je příjemce povinen nejpozději do 14 dnů od termínu</text:span><text:span text:style-name="T157"><text:s/></text:span><text:span text:style-name="T158">finančního vypořádání a vyúčtování uvedeného v oddílu VI. odst. 1 vrátit na účet poskytovatele uvedený v záhlaví</text:span><text:span text:style-name="T159"><text:s/>smlouvy, jako VS uvede IČ/ datum narození příjemce. Příjemce je také povinen vrátit poskytovatelem poskytnuté finanční prostředky nebo jejich část na účet uvedený v záhlaví smlouvy, pokud je užil v rozporu s účelem, na který mu byly tyto finanční prostřed</text:span><text:span text:style-name="T160">ky poskytovatelem poskytnuty, a to nejpozději do 14 dnů od doručení písemného zjištění poskytovatele o porušení některého účelu, včetně výše přiznané vratky do rozpočtu poskytovatele. Příjemce je dále povinen vrátit veškeré poskytnuté finanční prostředky n</text:span><text:span text:style-name="T161">a účet poskytovatele uvedený v záhlaví smlouvy v případě, že se účel (projekt) nerealizoval, a to nejpozději do 14 dnů od termínu vyúčtování v oddílu VI. odst. 1.<text:s/></text:span></text:p>
      <text:p text:style-name="P162"><text:span text:style-name="T163">VII.</text:span></text:p>
      <text:h text:style-name="Nadpis2" text:outline-level="2"><text:span text:style-name="T164">Kontrola</text:span></text:h>
      <text:p text:style-name="P165"><text:span text:style-name="T166">1. Příjemce je povinen umožnit poskytovateli v souladu se zákonem č. 320/2001<text:s/></text:span><text:span text:style-name="T167">Sb., o finanční kontrole, ve znění pozdějších předpisů, provedení průběžné a následné kontroly nakládání s veřejnými prostředky z poskytnuté dotace, jejich použití k účelu, který je vymezen touto smlouvou.</text:span></text:p>
      <text:p text:style-name="P168"><text:span text:style-name="T169">2. Příjemce je povinen poskytnout součinnost při v</text:span><text:span text:style-name="T170">ýkonu kontrolní činnosti dle odst. 1 tohoto článku, zejména předložit při kontrole všechny účetní záznamy a originály účetních a jiných dokladů, které se týkají použití dotace.</text:span></text:p>
      <text:p text:style-name="P171"><text:span text:style-name="T172">3. Příjemce je povinen zajistit, aby osoby povinné spolupůsobit dle<text:s/></text:span><text:span text:style-name="T173">zákona č. 320/2001 Sb. o finanční kontrole (zejména dodavatelé zboží, prací a služeb pro příjemce) poskytly kontrolnímu orgánu součinnost v rozsahu nezbytném ke splnění účelu kontroly využití dotace dle této smlouvy.</text:span></text:p>
      <text:p text:style-name="P174"><text:span text:style-name="T175">VIII.</text:span></text:p>
      <text:p text:style-name="P176"><text:span text:style-name="T177">Důsledky porušení povinností příj</text:span><text:span text:style-name="T178">emce</text:span></text:p>
      <text:p text:style-name="P179"/>
      <text:p text:style-name="P180"><text:span text:style-name="T181">1. 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</text:span><text:span text:style-name="T182">h rozpočtů, ve znění pozdějších předpisů.</text:span></text:p>
      <text:p text:style-name="P183"><text:span text:style-name="T184">2. Pokud příjemce poruší rozpočtovou kázeň, je povinen provést poskytovateli odvod ve výši neoprávněně použitých nebo zadržených prostředků.</text:span></text:p>
      <text:p text:style-name="P185"><text:span text:style-name="T186">3. Při rozhodování o uložení odvodu za porušení rozpočtové kázně a penále</text:span><text:span text:style-name="T187"><text:s/>za prodlení s odvodem postupuje poskytovatel podle zákona č.  250/2000 Sb., o rozpočtových pravidlech územních rozpočtů, ve znění pozdějších předpisů a daňového řádu.</text:span></text:p>
      <text:p text:style-name="P188"><text:span text:style-name="T189">4. Podmínky, jejichž porušení je považováno za méně závažné, a výše odvodů za porušení r</text:span><text:span text:style-name="T190">ozpočtové kázně ve smyslu ustanovení § 10a odst. 6 zákona č. 250/2000 Sb., jsou vymezeny takto:</text:span></text:p>
      <text:p text:style-name="P191"><text:span text:style-name="T192">a) nepředání vyúčtování dotace z rozpočtu města Hořice ve lhůtě stanovené touto smlouvou (viz</text:span></text:p>
      <text:p text:style-name="P193"><text:span text:style-name="T194"><text:s text:c="4"/></text:span><text:span text:style-name="T195">oddíl VI. odst.1):</text:span></text:p>
      <text:p text:style-name="P196"><text:span text:style-name="T197"><text:s text:c="14"/></text:span><text:span text:style-name="T198">1. odvod ve<text:s/></text:span><text:span text:style-name="T199">výši 5 %<text:s/></text:span><text:span text:style-name="T200">z celkové částky poskytnuté dotace při překročení o max. 5</text:span></text:p>
      <text:p text:style-name="P201"><text:span text:style-name="T202"><text:s text:c="18"/></text:span><text:span text:style-name="T203">pracovních dnů,</text:span></text:p>
      <text:p text:style-name="P204"><text:span text:style-name="T205"><text:s text:c="14"/></text:span><text:span text:style-name="T206">2. odvod ve výši 10 % z celkové částky poskytnuté dotace při překročení lhůty o max.</text:span></text:p>
      <text:p text:style-name="P207"><text:span text:style-name="T208"><text:s text:c="17"/></text:span><text:span text:style-name="T209">20 pracovních dnů,<text:s/></text:span></text:p>
      <text:p text:style-name="P210"><text:span text:style-name="T211"><text:s text:c="14"/></text:span><text:span text:style-name="T212">3. odvod ve v</text:span><text:span text:style-name="T213">ýši 20 % z celkové částky poskytnuté dotace při překročení lhůty o max.</text:span></text:p>
      <text:p text:style-name="P214"><text:span text:style-name="T215"><text:s text:c="18"/></text:span><text:span text:style-name="T216">30 pracovních dnů,<text:s/></text:span></text:p>
      <text:p text:style-name="P217"><text:span text:style-name="T218">b) porušení oddílu VI. odst. 2 této smlouvy- odvod ve<text:s/></text:span><text:span text:style-name="T219">výši 5 % z celkové částky poskytnuté</text:span></text:p>
      <text:p text:style-name="P220"><text:span text:style-name="T221"><text:s text:c="4"/></text:span><text:span text:style-name="T222">dotace,</text:span></text:p>
      <text:soft-page-break/>
      <text:p text:style-name="P223"><text:span text:style-name="T224">c) porušení oddílu V. odst. 6 této smlouvy-</text:span><text:span text:style-name="T225"><text:s/>odvod ve výši 5 % z celkové částky poskytnuté</text:span></text:p>
      <text:p text:style-name="P226"><text:span text:style-name="T227"><text:s text:c="4"/></text:span><text:span text:style-name="T228">dotace,</text:span></text:p>
      <text:p text:style-name="P229"><text:span text:style-name="T230">d) porušení oddílu V. odst. 7 této smlouvy- odvod ve výši 5 % z celkové</text:span><text:span text:style-name="T231"><text:s/>částky poskytnuté</text:span></text:p>
      <text:p text:style-name="P232"><text:span text:style-name="T233"><text:s text:c="4"/></text:span><text:span text:style-name="T234">dotace.</text:span></text:p>
      <text:p text:style-name="P235"/>
      <text:p text:style-name="P236"><text:span text:style-name="T237">IX. <text:s text:c="2"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/>Ukončení smlouvy<text:s/></text:span></text:p>
      <text:p text:style-name="P251"><text:span text:style-name="T252">1. Tuto smlouvu lze ukončit dohodou obou<text:s/></text:span><text:span text:style-name="T253">smluvních stran.<text:s/></text:span></text:p>
      <text:p text:style-name="P254"><text:span text:style-name="T255">2. Při ukončení smlouvy dohodou je příjemce povinen vrátit bezhotovostním převodem na účet poskytovatele poskytnutou dotaci, která byla již vyplacena, a to bez zbytečného odkladu, nejpozději do 30 dnů ode dne uzavření dohody o ukončení sm</text:span><text:span text:style-name="T256">louvy oběma smluvními stranami. <text:s/></text:span></text:p>
      <text:p text:style-name="P257"><text:span text:style-name="T258"><text:tab/></text:span><text:span text:style-name="T259">X.</text:span></text:p>
      <text:p text:style-name="P260"><text:span text:style-name="T261">Závěrečná ustanovení</text:span></text:p>
      <text:p text:style-name="P262"><text:span text:style-name="T263">1. Tato smlouva nabývá platnosti a účinnosti dnem podpisu oprávněnými zástupci obou smluvních stran s výjimkou případu, kdy se povinně zveřejňuje v registru smluv. V takovém případě smlouva nabývá<text:s/></text:span><text:span text:style-name="T264">účinnosti dnem zveřejnění v registru smluv.</text:span></text:p>
      <text:p text:style-name="P265"><text:span text:style-name="T266">2. Spory z právních poměrů při poskytnutí dotace dle této smlouvy rozhoduje podle správního řádu Krajský úřad Královéhradeckého kraje.</text:span></text:p>
      <text:p text:style-name="P267"><text:span text:style-name="T268">3. Poskytovatel zveřejní tuto smlouvu o poskytnutí dotace a její<text:s/></text:span><text:span text:style-name="T269">dodatky na své úřední desce způsobem umožňujícím dálkový přístup do 30 dnů ode dne uzavření, nejméně po dobu 3 let ode dne zveřejnění (platí pouze pro smlouvy o poskytnutí dotace převyšující 50 tis. Kč).</text:span></text:p>
      <text:p text:style-name="P270"><text:span text:style-name="T271">4. Příjemce bere na vědomí, že město Hořice je osobo</text:span><text:span text:style-name="T272">u povinnou zveřejňovat smlouvu o poskytnutí dotace nad 50.000 Kč bez DPH v registru smluv. Poskytovatel (město Hořice) se zavazuje v souladu se zákonem č. 340/2015 Sb., zákon o registru smluv, smlouvu zveřejnit.</text:span></text:p>
      <text:p text:style-name="P273"><text:span text:style-name="T274">5. Změnit nebo doplnit tuto smlouvu mohou sm</text:span><text:span text:style-name="T275">luvní strany pouze formou písemných dodatků, které budou vzestupně číslovány, výslovně prohlášeny za dodatek této smlouvy a podepsány oprávněnými zástupci smluvních stran.</text:span></text:p>
      <text:p text:style-name="P276"><text:span text:style-name="T277">6. V otázkách neupravených veřejnoprávními předpisy se použije úpravy obsažené v obč</text:span><text:span text:style-name="T278">anském zákoníku.</text:span></text:p>
      <text:p text:style-name="P279"><text:span text:style-name="T280">7. Smlouva je sepsána ve 2 stejnopisech s platností originálu, z nichž 1 vyhotovení obdrží poskytovatel a 1 příjemce.</text:span></text:p>
      <text:p text:style-name="P281"><text:span text:style-name="T282">8. Smluvní strany prohlašují, že si smlouvu před jejím podpisem přečetly a že byla uzavřena svobodně, určitě, vážně a sro</text:span><text:span text:style-name="T283">zumitelně, nikoliv v tísni a za nápadně nevýhodných podmínek, což stvrzují svými podpisy.</text:span></text:p>
      <text:p text:style-name="P284"><text:span text:style-name="T285">9. Smluvní strany prohlašují, že osoby podepisující tuto smlouvu jsou k tomuto úkonu oprávněny.</text:span></text:p>
      <text:p text:style-name="P286"><text:span text:style-name="T287">10. O uzavření této smlouvy o poskytnutí dotace rozhodlo Zastupitelstv</text:span><text:span text:style-name="T288">o města Hořice usnesením č. ZM/7/7/2022 ze dne 12.12.2022.</text:span><text:span text:style-name="T289">.</text:span></text:p>
      <text:p text:style-name="P290"/>
      <text:h text:style-name="P291" text:outline-level="3"><text:span text:style-name="T292">V Hořicích dne 11. 1. 2023</text:span><text:span text:style-name="T293"><text:tab/></text:span><text:span text:style-name="T294"><text:tab/></text:span><text:span text:style-name="T295"><text:tab/></text:span><text:span text:style-name="T296"><text:tab/>V Hořicích dne 13. 1. 2023</text:span><text:span text:style-name="T297"><text:tab/><text:s text:c="4"/></text:span></text:h>
      <text:p text:style-name="P298"/>
      <text:p text:style-name="P299"/>
      <text:p text:style-name="P300"><text:span text:style-name="T301">Za poskytovatele: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Za příjemce:</text:span></text:p>
      <text:p text:style-name="P307"/>
      <text:p text:style-name="P308"/>
      <text:p text:style-name="P309"/>
      <text:p text:style-name="P310"><text:span text:style-name="T311">Ing. arch. Martin Pour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Tomáš Jenčovský</text:span></text:p>
      <text:p text:style-name="P317"><text:span text:style-name="T318">_____________________________</text:span><text:span text:style-name="T319"><text:tab/></text:span><text:span text:style-name="T320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kaznakomentář1" style:display-name="Odkaz na komentář1" style:family="text">
      <style:text-properties fo:font-size="8pt" style:font-size-asian="8pt" style:font-size-complex="8pt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1" style:display-name="Odkaz na vysvětlivky1" style:family="text">
      <style:text-properties style:text-position="super 65%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" style:display-name="a)b)" style:family="paragraph" style:parent-style-name="Normální">
      <style:paragraph-properties fo:keep-together="always" fo:text-align="justify">
        <style:tab-stops>
          <style:tab-stop style:type="center" style:position="1.0833in"/>
          <style:tab-stop style:type="left" style:position="3.5437in"/>
          <style:tab-stop style:type="center" style:position="5.1187in"/>
        </style:tab-stops>
      </style:paragraph-properties>
      <style:text-properties style:font-name-asian="Arial" style:letter-kerning="true" fo:font-size="11pt" style:font-size-asian="11pt" style:font-size-complex="10pt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Standard">
      <style:paragraph-properties fo:text-align="justify" fo:margin-top="0.0833in" fo:margin-left="0.2479in" fo:text-indent="-0.2479in">
        <style:tab-stops/>
      </style:paragraph-properties>
      <style:text-properties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291in" fo:margin-bottom="0.3597in" fo:margin-right="0.6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3541in"/>
      </style:footer-style>
    </style:page-layout>
    <style:style style:family="graphic" style:name="a0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 Box 1" text:anchor-type="paragraph" svg:x="0in" svg:y="0.00069in" svg:width="0.06667in" svg:height="0.17431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NUTÍ PŘÍSPĚVKU</dc:title>
    <dc:subject/>
    <meta:initial-creator>karpovicova</meta:initial-creator>
    <dc:creator>Adéla Solichová</dc:creator>
    <meta:creation-date>2023-02-15T16:08:00Z</meta:creation-date>
    <dc:date>2023-02-15T16:15:00Z</dc:date>
    <meta:print-date>2020-12-22T09:11:00Z</meta:print-date>
    <meta:template xlink:href="Normal.dotm" xlink:type="simple"/>
    <meta:editing-cycles>3</meta:editing-cycles>
    <meta:editing-duration>PT300S</meta:editing-duration>
    <meta:document-statistic meta:page-count="4" meta:paragraph-count="22" meta:word-count="1653" meta:character-count="11385" meta:row-count="81" meta:non-whitespace-character-count="9754"/>
  </office:meta>
</office:document-meta>
</file>